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1<text:tab/>Verslag van de Algemene Rekenkamer over 2017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Den Haag, 29 maart 2018</text:p>
      <text:p text:style-name="ifm_p_mt.3.76mm_ifm">Met genoegen bieden wij u aan het Verslag 2017 van de Algemene Rekenkamer<text:note text:id="ID-837166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is ook online gepubliceerd via  www.rekenkamer.nl/verslag2017. Met het Verslag 2017 verantwoorden wij ons over onze werkzaamheden in 2017. Onze onderzoeks- en samenwerkingsprojecten in binnen- en buitenland komen aan de orde. Ook bevat ons Verslag 2017 informatie over de bedrijfsvoering van de Algemene Rekenkamer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slag van de Algemene Rekenkamer over 2017; Brief Algemene Rekenkamer; Verslag van de Algemene Rekenkamer over 2017</dc:title>
    <meta:user-defined meta:name="OVERHEIDop.ParlID/DC.identifier">kst-34921-1</meta:user-defined>
    <meta:user-defined meta:name="OVERHEIDop.ondernummer">1</meta:user-defined>
    <meta:user-defined meta:name="DCTERMS.W3CDTF/DCTERMS.available">2018-03-29</meta:user-defined>
    <meta:user-defined meta:name="OVERHEIDop.KamerstukTypen/DC.type">Brief</meta:user-defined>
    <meta:user-defined meta:name="OVERHEIDop.dossiernummer">34921</meta:user-defined>
    <meta:user-defined meta:name="OVERHEIDop.adviesRvS"/>
    <meta:user-defined meta:name="OVERHEIDop.documenttitel">Verslag van de Algemene Rekenkamer over 2017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Verslag van de Algemene Rekenkamer ove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slag van de Algemene Rekenkamer over 2017; Brief Algemene Rekenkamer; Verslag van de Algemene Rekenkamer ov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