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2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0<text:tab/>Uitbreiding Commissie voor de Inlichtingen- en Veiligheidsdiensten</text:h>
      <text:h text:style-name="ifm_p_font.bold_size.9.06pt_mt.18.8mm_indent.-58.5mm_ifm" text:outline-level="1">Nr. 1<text:tab/>BRIEF VAN DE COMMISSIE VOOR DE INLICHTINGEN- EN VEILIGHEIDSDIENSTEN</text:h>
      <text:p text:style-name="ifm_p_mt.3.76mm_ifm">Aan de Voorzitter van de Tweede Kamer der Staten-Generaal</text:p>
      <text:p text:style-name="ifm_p_mt.3.76mm_ifm">Den Haag, 29 maart 2018</text:p>
      <text:p text:style-name="ifm_p_mt.3.76mm_ifm">Op basis van artikel 22, tweede lid van het Reglement van Orde zijn lid van de Commissie voor de Inlichtingen- en Veiligheidsdiensten (CIVD) de voorzitters van de fracties, waarbij eind 2016 is besloten tot inperking van het commissielidmaatschap tot de fractievoorzitters van de vijf grootste fracties. Tevens is besloten dat de Tweede Kamer krachtens de nieuwe derde volzin van dit artikellid op voordracht van de CIVD kan besluiten de CIVD uit te breiden met maximaal twee fractievoorzitters, waarbij de grootte van de fractie niet doorslaggevend is.</text:p>
      <text:p text:style-name="ifm_p_ifm">Om de coalitie- en oppositieverhouding in de CIVD in evenwicht te brengen is het naar het oordeel van de CIVD wenselijk om haar samenstelling uit te breiden met één lid, te weten een fractievoorzitter van een oppositiefractie.</text:p>
      <text:p text:style-name="ifm_p_ifm">De CIVD heeft vervolgens voorzitters van de oppositiefracties benaderd, op volgorde van fractiegrootte.</text:p>
      <text:p text:style-name="ifm_p_ifm">Dit heeft de CIVD gebracht tot het voorstel aan de Tweede Kamer om de heer L.F. Asscher te benoemen tot lid van de CIVD.</text:p>
      <text:p text:style-name="ifm_p_ifm">De commissie verzoekt u dit voorstel door te geleiden naar de Tweede Kamer.</text:p>
      <text:p text:style-name="ifm_p_mt.5.08mm_ifm">De voorzitter van de Commissie voor de Inlichtingen- en Veiligheidsdiensten,<text:line-break/>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0, nr. 1<text:tab/><text:page-number text:select-page="current"/></text:p>
      </style:footer>
    </style:master-page>
    <style:master-page xmlns:sdu-fn="http://schema.sdu.nl/2011/07/functions" style:name="Landscape" style:page-layout-name="landscape-margin-text">
      <style:footer>
        <text:p text:style-name="footer">Tweede Kamer, vergaderjaar 2017-2018, 34 92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breiding Commissie voor de Inlichtingen- en Veiligheidsdiensten; Brief commissie; Brief van de Commissie voor de Inlichtingen- en Veiligheidsdiensten over uitbreiding van de commissie</dc:title>
    <meta:user-defined meta:name="OVERHEIDop.ParlID/DC.identifier">kst-34920-1</meta:user-defined>
    <meta:user-defined meta:name="OVERHEIDop.ondernummer">1</meta:user-defined>
    <meta:user-defined meta:name="DCTERMS.W3CDTF/DCTERMS.available">2018-03-29</meta:user-defined>
    <meta:user-defined meta:name="OVERHEIDop.KamerstukTypen/DC.type">Brief</meta:user-defined>
    <meta:user-defined meta:name="OVERHEIDop.dossiernummer">34920</meta:user-defined>
    <meta:user-defined meta:name="OVERHEIDop.adviesRvS"/>
    <meta:user-defined meta:name="OVERHEIDop.documenttitel">Brief van de Commissie voor de Inlichtingen- en Veiligheidsdiensten over uitbreiding van de commissie</meta:user-defined>
    <meta:user-defined meta:name="OVERHEIDop.Parlementair/DC.type">Kamerstuk</meta:user-defined>
    <meta:user-defined meta:name="OVERHEIDop.indiener">K.H.D.M. Dijkhoff</meta:user-defined>
    <meta:user-defined meta:name="OVERHEIDop.vergaderjaar">2017-2018</meta:user-defined>
    <meta:user-defined meta:name="OVERHEIDop.dossiertitel">Uitbreiding Commissie voor de Inlichtingen- en Veiligheids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breiding Commissie voor de Inlichtingen- en Veiligheidsdiensten; Brief commissie; Brief van de Commissie voor de Inlichtingen- en Veiligheidsdiensten over uitbreiding van de commissie</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