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92<text:tab/>LIJST VAN VRAGEN EN ANTWOORDEN</text:h>
      <text:p text:style-name="ifm_p_ifm">Vastgesteld 10 juni 2022</text:p>
      <text:p text:style-name="ifm_p_mt.3.76mm_ifm">De vaste commissie voor Defensie heeft een aantal vragen voorgelegd aan de Minister van Defensie over de brief van 18 mei 2022 inzake de Inzetbaarheidsrapportage 2021 (Kamerstuk 34 919, nr. 90).</text:p>
      <text:p text:style-name="ifm_p_mt.3.76mm_ifm">De Minister heeft deze vragen beantwoord bij brief van 7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voor alle militaire eenheden, die werken met zwaar materieel, uiteenzetten wat daarvan de personele bezetting en mate van geoefendheid is voor alle krijgsmachtonderdelen?</text:span></text:p>
      <text:p text:style-name="ifm_p_ifm">Tweemaal per jaar, bij de begroting en het jaarverslag, informeren wij de Kamer met een rapportage over de personele en materiële gereedheid, geoefendheid, algehele operationele gereedheid, inzetbaarheid en inzet van de krijgsmacht. Deze Inzetbaarheidsrapportage bestaat uit een openbare brief en een vertrouwelijke bijlage. De vertrouwelijke bijlage bestaat uit twee delen: een tekstueel deel dat operationeel vertrouwelijke informatie over de gereedheid van de krijgsmacht bevat en de opdrachtenmatrix die ingaat op de operationele gereedheid van de capaciteiten en eenheden van de krijgsmacht voor de drie hoofdtaken.</text:p>
      <text:p text:style-name="ifm_p_mt.3.76mm_ifm"><text:span text:style-name="ifm_span_font.bold_ifm">2.</text:span></text:p>
      <text:p text:style-name="ifm_p_ifm"><text:span text:style-name="ifm_span_font.bold_ifm">Klopt het dat u het aantal vacatures met 1.600 kunt inlopen door daarvoor financiële middelen te reserveren?</text:span></text:p>
      <text:p text:style-name="ifm_p_ifm"><text:span text:style-name="ifm_span_font.bold_ifm">3.</text:span></text:p>
      <text:p text:style-name="ifm_p_ifm"><text:span text:style-name="ifm_span_font.bold_ifm">Gaat u de komende periode de als gevolg van financiële tekorten ontstane 1.600 vacatures inlopen door daarvoor een deel van gereserveerde intensiveringen van het kabinet vrij te maken?</text:span></text:p>
      <text:p text:style-name="ifm_p_ifm">Een deel van het extra geld wordt inderdaad ingezet om de als gevolg van financiële tekorten ontstane 1.600 vacante functies zo volledig mogelijk in te lopen. De dekkingsgraad met de extra financiële middelen is circa 99% en daarmee toereikend om de organisatie te kunnen vullen. De doelstelling is om het aantal vacatures hiermee zo volledig mogelijk in te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92<text:tab/><text:page-number text:select-page="current"/></text:p>
      </style:footer>
    </style:master-page>
    <style:master-page xmlns:sdu-fn="http://schema.sdu.nl/2011/07/functions" style:name="Landscape" style:page-layout-name="landscape-margin-text">
      <style:footer>
        <text:p text:style-name="footer">Tweede Kamer, vergaderjaar 2021-2022, 34 91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Lijst van vragen en antwoorden; Lijst van vragen en antwoorden over de Inzetbaarheidsrapportage 2021</dc:title>
    <meta:user-defined meta:name="OVERHEIDop.ParlID/DC.identifier">kst-34919-92</meta:user-defined>
    <meta:user-defined meta:name="OVERHEIDop.ondernummer">92</meta:user-defined>
    <meta:user-defined meta:name="DCTERMS.W3CDTF/DCTERMS.available">2022-06-15</meta:user-defined>
    <meta:user-defined meta:name="OVERHEIDop.KamerstukTypen/DC.type">Overig</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Lijst van vragen en antwoorden over de Inzetbaarheidsrapportage 2021</meta:user-defined>
    <meta:user-defined meta:name="OVERHEIDop.indiener">F.H. Mittendorff</meta:user-defined>
    <meta:user-defined meta:name="OVERHEIDop.indiener">R. de Roon</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Defensienota; Lijst van vragen en antwoorden; Lijst van vragen en antwoorden over de Inzetbaarheidsrapportag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