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7
      <text:tab/>BRIEF VAN DE STAATSSECRETARIS VAN DEFENSIE</text:h>
      <text:p text:style-name="ifm_p_mt.3.76mm_ifm">Aan de Voorzitter van de Tweede Kamer der Staten-Generaal</text:p>
      <text:p text:style-name="ifm_p_mt.3.76mm_ifm">Den Haag, 24 maart 2022</text:p>
      <text:p text:style-name="ifm_p_mt.3.76mm_ifm">Met deze A-brief informeer ik u over de behoeftestelling van het project «Nieuwbouw JIVC Den Helder». In Den Helder ondersteunt het Joint IV Commando (JIVC) het Commando Zeestrijdkrachten (CZSK) door middel van generieke en operationele maritieme IT. Hiervoor beschikt het JIVC momenteel over twee gebouwen, waarvan één tijdelijk gebouw dat voor 2025 vervangen moet worden. Vanuit deze gebouwen ondersteunt het JIVC het CZSK met het beheer, de ontwikkeling, het testen en het evalueren van alle bestaande en nieuw te ontwikkelen maritieme software en hardware.</text:p>
      <text:p text:style-name="ifm_p_mt.3.76mm_ifm">De behoefte aan de ondersteuning van het JIVC zal de komende jaren toenemen, omdat veel schepen worden vernieuwd en Defensie meer informatiegestuurd gaat optreden (Kamerbrief Hoofdlijnen Defensie, 35 925 X, nr. 59 van 11 februari 2022). Hiermee neemt de hoeveelheid en de complexiteit van de hardware en software op deze nieuwe wapensystemen van CZSK significant toe.</text:p>
      <text:p text:style-name="ifm_p_mt.3.76mm_ifm">Vanwege deze toenemende behoefte en de noodzaak om het tijdelijke gebouw in Den Helder te vervangen, is onderzocht hoe de huisvesting van het JIVC toekomstvast, duurzaam en in lijn met wet- en regelgeving kan worden gemaakt. Daarbij is onder andere onderzocht of de vergunning van het bestaande tijdelijke gebouw kon worden verlengd en het bestaande tijdelijke gebouw kon worden aangepast. Dit bleek niet mogelijk. Het bestaande tijdelijke gebouw slopen en vervangen door één nieuw gebouw dat wordt verbonden aan het bestaande blijvende gebouw blijkt de beste en tevens enige geschikte oplossing.</text:p>
      <text:p text:style-name="ifm_p_mt.3.76mm_ifm">Defensie is momenteel aan het verkennen hoe zij haar vastgoedportefeuille kan concentreren, verduurzamen en vernieuwen (CVV). Bij deze verkenning neemt Defensie al haar vastgoed in Nederland onder de loep. Er is daarom beoordeeld of deze behoeftestelling moest worden uitgesteld of dat sprake is van een urgent of onvermijdelijk project (no-regret). Er is voor gekozen dit project doorgang te laten vinden, omdat het bestaande tijdelijke gebouw voor 2025 moet worden vervangen in lijn met de afspraken met de Inspectie Leefomgeving en Transport en vanwege de locatie.</text:p>
      <text:h text:style-name="ifm_p_font.bold_mt.3.76mm_page.keep-with-next_ifm" text:outline-level="1">Behoefte en kenmerken</text:h>
      <text:p text:style-name="ifm_p_mt.3.76mm_ifm">Het project voorziet in de nieuwbouw met een capaciteit van 210 werkplekken. Vanwege de taakstelling van het JIVC wijkt het nieuwe gebouw af van een standaard kantoorgebouw door onder meer ruimte te bieden aan test-, acceptatie-, simulatie- en integratieruimten, battlelabs en concept development rooms. Deze voorzieningen moeten tevens de nauwe samenwerking met strategische partners faciliteren waarmee het JIVC haar taken uitvoert.</text:p>
      <text:p text:style-name="ifm_p_mt.3.76mm_ifm">Door deze nieuwbouw komt er een einde aan interim- huisvesting voor het JIVC in Den Helder en maakt Defensie de huisvestingssituatie van het JIVC in Den Helder toekomstvast, duurzaam en in lijn met wet- en regelgeving. Het tijdelijke kantoorgebouw wordt vervangen door een permanente IT ontwikkel- en productielocatie van waaruit het JIVC het CZSK helpt om een technologisch hoogwaardige en informatiegestuurde organisatie te worden. Tegelijkertijd wordt een toekomstvaste en duurzame werkomgeving gecreëerd, die zo bijdraagt aan de werving en het behoud van reeds schaars IT-personeel.</text:p>
      <text:h text:style-name="ifm_p_font.bold_mt.3.76mm_page.keep-with-next_ifm" text:outline-level="1">Financiële aspecten</text:h>
      <text:p text:style-name="ifm_p_mt.3.76mm_ifm">Het projectbudget, inclusief risicoreservering, bedraagt tussen de € 25 miljoen en € 100 miljoen (prijspeil 2021). Deze investering komt ten laste van het investeringsbudget van Defensie en is gepland in de periode van 2022 tot en met 2025.</text:p>
      <text:h text:style-name="ifm_p_font.bold_mt.3.76mm_page.keep-with-next_ifm" text:outline-level="1">Overige aspecten</text:h>
      <text:h text:style-name="ifm_p_font.underline_mt.3.76mm_page.keep-with-next_ifm" text:outline-level="1">Duurzaamheid</text:h>
      <text:p text:style-name="ifm_p_mt.3.76mm_ifm">Het nieuwe gebouw voldoet bij oplevering aan alle (wettelijke) duurzaamheidseisen en is brandveilig en technisch op norm. Daarbij wordt gestreefd om de nieuwbouw toekomstbestendig te maken zodat het gebouw ook in de toekomst aan veranderende duurzaamheidsdoelstellingen blijft voldoen. Tevens wordt voldaan aan de richtlijn Bijna Energie Neutraal Gebouw (BENG).</text:p>
      <text:h text:style-name="ifm_p_font.underline_mt.3.76mm_page.keep-with-next_ifm" text:outline-level="1">Risico’s</text:h>
      <text:p text:style-name="ifm_p_mt.3.76mm_ifm">Stikstofproblematiek speelt op landelijk niveau en met name bij nieuwbouwprojecten nabij kwetsbare gebieden. Ook de Waddenzee is aangewezen als kwetsbaar gebied. Voor het vergunnen van dit project zal moeten worden aangetoond dat wet- en regelgeving en normeringen wordt voldaan, onder andere op het gebied van stikstof. Dit onderzoek wordt door Defensie zo snel mogelijk opgestart. Het (niet tijdig) realiseren van dit project kan leiden tot een verstoring van de bedrijfsvoering van het JIVC en daarmee tot vertraging leiden van diverse maritieme vervangingsprojecten. Het voorkomen hiervan zal nadrukkelijk aandacht krijgen tijdens de uitvoering van dit project.</text:p>
      <text:h text:style-name="ifm_p_font.bold_mt.3.76mm_page.keep-with-next_ifm" text:outline-level="1">Vooruitblik</text:h>
      <text:p text:style-name="ifm_p_mt.3.76mm_ifm">Het project wordt uitgevoerd in de periode van 2022 tot en met 2025. Defensie zal het Rijksvastgoedbedrijf opdracht geven het project verder uit te werken en aan te besteden voor realisatie.</text:p>
      <text:p text:style-name="ifm_p_mt.3.76mm_ifm">Gezien het projectvolume van minder dan € 100 miljoen, ben ik voornemens het Defensie Ondersteuningscommando te mandateren om het project uit te voeren. De Kamer zal over de voortgang van dit project worden geïnformeerd via de begroting, het jaarverslag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7<text:tab/><text:page-number text:select-page="current"/></text:p>
      </style:footer>
    </style:master-page>
    <style:master-page xmlns:sdu-fn="http://schema.sdu.nl/2011/07/functions" style:name="Landscape" style:page-layout-name="landscape-margin-text">
      <style:footer>
        <text:p text:style-name="footer">Tweede Kamer, vergaderjaar 2021-2022, 34 91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Project 'Nieuwbouw JIVC Den Helder'</dc:title>
    <meta:user-defined meta:name="OVERHEIDop.ParlID/DC.identifier">kst-34919-87</meta:user-defined>
    <meta:user-defined meta:name="OVERHEIDop.ondernummer">87</meta:user-defined>
    <meta:user-defined meta:name="DCTERMS.W3CDTF/DCTERMS.available">2022-04-04</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Project 'Nieuwbouw JIVC Den Helder'</meta:user-defined>
    <meta:user-defined meta:name="OVERHEIDop.indiener">C.A. van der Maat</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Defensienota; Brief regering; Project 'Nieuwbouw JIVC Den H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