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67
      <text:tab/>GEWIJZIGDE MOTIE VAN HET LID VAN OTTERLOO C.S. TER VERVANGING VAN DIE GEDRUKT ONDER NR. 62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door deze marinierskazerne 1.800 tot 2.000 manschappen zich zouden vestigen in Zeeland;</text:p>
      <text:p text:style-name="ifm_p_mt.3.76mm_ifm">constaterende dat de marinierskazerne zich definitief niet zal vestigen in Vlissingen;</text:p>
      <text:p text:style-name="ifm_p_mt.3.76mm_ifm">constaterende dat de Zeeuwen door het niet vestigen van de marinierskazerne financieel gedupeerd zijn;</text:p>
      <text:p text:style-name="ifm_p_mt.3.76mm_ifm">verzoekt de regering, om in het compensatiepakket extra op te nemen dat de tolheffing bij de Westerscheldetunnel wordt afgeschaft,</text:p>
      <text:p text:style-name="ifm_p_mt.3.76mm_ifm">en gaat over tot de orde van de dag.</text:p>
      <text:p text:style-name="ifm_p_mt.3.76mm_ifm">Van Otterloo</text:p>
      <text:p text:style-name="ifm_p_ifm">Kerstens</text:p>
      <text:p text:style-name="ifm_p_ifm">Karabulut</text:p>
      <text:p text:style-name="ifm_p_ifm">Baude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19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19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 (gewijzigd/nader); Gewijzigde motie van het lid Van Otterloo c.s. over afschaffing van de tolheffing bij de Westerscheldetunnel opnemen in het compensatiepakket (t.v.v. 34919-62)</dc:title>
    <meta:user-defined meta:name="OVERHEIDop.ParlID/DC.identifier">kst-34919-67</meta:user-defined>
    <meta:user-defined meta:name="OVERHEIDop.ondernummer">67</meta:user-defined>
    <meta:user-defined meta:name="DCTERMS.W3CDTF/DCTERMS.available">2020-07-28</meta:user-defined>
    <meta:user-defined meta:name="OVERHEIDop.KamerstukTypen/DC.type">Motie</meta:user-defined>
    <meta:user-defined meta:name="OVERHEIDop.dossiernummer">34919</meta:user-defined>
    <meta:user-defined meta:name="OVERHEIDop.documenttitel">Gewijzigde motie van het lid Van Otterloo c.s. over afschaffing van de tolheffing bij de Westerscheldetunnel opnemen in het compensatiepakket (t.v.v. 34919-62)</meta:user-defined>
    <meta:user-defined meta:name="OVERHEIDop.Parlementair/DC.type">Kamerstuk</meta:user-defined>
    <meta:user-defined meta:name="OVERHEIDop.indiener">C. Stoffer</meta:user-defined>
    <meta:user-defined meta:name="OVERHEIDop.indiener">T.H.P. Baudet</meta:user-defined>
    <meta:user-defined meta:name="OVERHEIDop.indiener">S. Karabulut</meta:user-defined>
    <meta:user-defined meta:name="OVERHEIDop.indiener">J.W.M. Kerstens</meta:user-defined>
    <meta:user-defined meta:name="OVERHEIDop.indiener">G.J.P. van Otterloo</meta:user-defined>
    <meta:user-defined meta:name="OVERHEIDop.vergaderjaar">2019-2020</meta:user-defined>
    <meta:user-defined meta:name="OVERHEIDop.dossiertitel">Defensienot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fensienota; Motie (gewijzigd/nader); Gewijzigde motie van het lid Van Otterloo c.s. over afschaffing van de tolheffing bij de Westerscheldetunnel opnemen in het compensatiepakket (t.v.v. 34919-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