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47<text:tab/>BRIEF VAN DE STAATSSECRETARIS VAN DEFENSIE</text:h>
      <text:p text:style-name="ifm_p_mt.3.76mm_ifm">Aan de Voorzitter van de Tweede Kamer der Staten-Generaal</text:p>
      <text:p text:style-name="ifm_p_mt.3.76mm_ifm">Den Haag, 14 november 2019</text:p>
      <text:p text:style-name="ifm_p_mt.3.76mm_ifm">In de Defensienota 2018 (Kamerstuk 34 919, nr. 1) is aangekondigd dat de inzetbaarheid van jachtvliegtuigen en helikopters wordt vergroot en dat de Cougar-helikopter blijft doorvliegen tot einde levensduur in 2030. Dit heeft geleid tot een uitbreiding van de vlieguren van alle helikoptertypen. Het gevolg hiervan is een toenemende druk op de geluidsruimte van Vliegbasis Gilze-Rijen. Omdat de Cougar nog steeds in gebruik is, blijft de hangarruimte voor acht NH-90»s op Gilze-Rijen voor de Cougar in gebruik. Daarmee vormt ook de stalling op Gilze-Rijen een probleem. Daarom is besloten om deze NH-90»s te stationeren op Maritiem Vliegkamp De Kooy (MVKK). Dit betekent dat alle NH-90 helikopters op MVKK worden geconcentreerd, wat in de alternatievenvergelijking tussen Gilze-Rijen en De Kooy de beste en minst kostbare oplossing is. Dit past ook bij de doorontwikkeling binnen het Defensie Helikopter Commando, gericht op taakspecialisatie. Als gevolg hiervan worden de NH-90 helikopters voor hun taakuitvoering toegewezen aan het maritieme domein.</text:p>
      <text:h text:style-name="ifm_p_font.bold_mt.3.76mm_page.keep-with-next_ifm" text:outline-level="1">Behoefte</text:h>
      <text:p text:style-name="ifm_p_mt.3.76mm_ifm">Dit vergt een uitbreiding en aanpassing van de huidige infrastructuur op MVKK. Dit betreft de ruimte voor stalling en onderhoud van de helikopters en het squadrongebouw.</text:p>
      <text:p text:style-name="ifm_p_mt.3.76mm_ifm">Het concentreren van alle twintig NH-90 helikopters op MVKK vereist extra ruimte voor stalling en onderhoud. Vier extra onderhoudsdocks kunnen hierin voorzien. Buitenstalling zou vanwege de nabijheid van de Noordzee leiden tot extra corrosie van de helikopters. Dat zou extra onderhoud met een langere doorlooptijd vergen en ten koste gaan van de beschikbaarheid van de helikopters.</text:p>
      <text:p text:style-name="ifm_p_mt.3.76mm_ifm">Door de uitbreiding van het aantal NH-90 helikopters op MVVK neemt de personele bezetting op die locatie met ongeveer 70 personen toe. Het huidige squadrongebouw heeft onvoldoende ruimte voor dit extra personeel en nadert ook het einde van de voorziene levensduur. Bovendien voldoet het gebouw niet meer aan eisen van duurzaamheid en ergonomie. Tenslotte is het pand gelegen op de locatie waar de uitbreiding van de onderhoudsdocks is voorzien. Dit alles maakt nieuwbouw van het squadrongebouw noodzakelijk.</text:p>
      <text:h text:style-name="ifm_p_font.bold_mt.3.76mm_page.keep-with-next_ifm" text:outline-level="1">Kenmerken</text:h>
      <text:p text:style-name="ifm_p_mt.3.76mm_ifm">Dit project voorziet in voldoende, efficiënte en toekomstbestendige huisvesting voor het 860 squadron op MVKK door uitbreiding van de onderhoudsdocks en een nieuw squadrongebouw. Zo kunnen alle twintig NH-90 helikopters binnen gestald en onderhouden worden en kunnen alle medewerkers gehuisvest worden in het squadrongebouw.</text:p>
      <text:p text:style-name="ifm_p_mt.3.76mm_ifm">Ook zullen interim- voorzieningen gerealiseerd worden om de periode te overbruggen tussen het moment dat alle NH-90»s op MVKK staan, vanaf 2023, en het moment dat de nieuwbouw beschikbaar is. Dat is in 2024.</text:p>
      <text:h text:style-name="ifm_p_font.bold_mt.3.76mm_page.keep-with-next_ifm" text:outline-level="1">Financiële aspecten</text:h>
      <text:p text:style-name="ifm_p_mt.3.76mm_ifm">Met dit vastgoedproject, inclusief de interim- voorziening, is een geraamde investering gemoeid die valt binnen de DMP-bandbreedte van € 25 miljoen tot € 100 miljoen. Deze investering komt ten laste van het investeringsbudget van Defensie. Het geraamde investeringsbedrag is verspreid over de jaren 2022 tot en met 2024 en is gedekt binnen de Defensiebegroting. De groei in de personele capaciteit en de verhoging van de exploitatiekosten van de gebouwen zijn afgedekt in de Defensiebegroting.</text:p>
      <text:h text:style-name="ifm_p_font.bold_mt.3.76mm_page.keep-with-next_ifm" text:outline-level="1">Risico’s</text:h>
      <text:p text:style-name="ifm_p_mt.3.76mm_ifm">De uitstoot en de depositie van stikstof die voortvloeit uit het opereren met twintig NH-90 helikopters op MVKK is al doorgerekend als onderdeel van de milieueffectrapportage en vervolgens vergund met het luchthavenbesluit De Kooy.</text:p>
      <text:p text:style-name="ifm_p_mt.3.76mm_ifm">Maar de uitstoot en de depositie van stikstof die het gevolg is van de bouw en het gebruik van de nieuwe infrastructuur zullen nog moeten worden berekend.</text:p>
      <text:p text:style-name="ifm_p_mt.3.76mm_ifm">Uit de aanbesteding zal de belangstelling bij marktpartijen voor dit project blijken.</text:p>
      <text:h text:style-name="ifm_p_font.bold_mt.3.76mm_page.keep-with-next_ifm" text:outline-level="1">Vooruitblik</text:h>
      <text:p text:style-name="ifm_p_mt.3.76mm_ifm">Defensie zal het Rijksvastgoedbedrijf opdracht geven het project verder uit te werken en aan te besteden voor realisatie. Gezien het projectvolume van minder dan € 100 miljoen zal ik het Defensie Ondersteuningscommando mandateren om het project uit te voeren. De Kamer zal over de voortgang van dit project worden geïnformeerd via de begroting, het departementaal jaarverslag en het Defensie Projecten 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47<text:tab/><text:page-number text:select-page="current"/></text:p>
      </style:footer>
    </style:master-page>
    <style:master-page xmlns:sdu-fn="http://schema.sdu.nl/2011/07/functions" style:name="Landscape" style:page-layout-name="landscape-margin-text">
      <style:footer>
        <text:p text:style-name="footer">Tweede Kamer, vergaderjaar 2019-2020, 34 91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Nieuwbouw De Kooy</dc:title>
    <meta:user-defined meta:name="OVERHEIDop.ParlID/DC.identifier">kst-34919-47</meta:user-defined>
    <meta:user-defined meta:name="OVERHEIDop.ondernummer">47</meta:user-defined>
    <meta:user-defined meta:name="DCTERMS.W3CDTF/DCTERMS.available">2019-11-22</meta:user-defined>
    <meta:user-defined meta:name="OVERHEIDop.KamerstukTypen/DC.type">Brief</meta:user-defined>
    <meta:user-defined meta:name="OVERHEIDop.dossiernummer">34919</meta:user-defined>
    <meta:user-defined meta:name="OVERHEIDop.documenttitel">Nieuwbouw De Kooy</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Nieuwbouw De Kooy</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