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9-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19<text:tab/>Defensienota</text:h>
      <text:h text:style-name="ifm_p_font.bold_size.9.06pt_mt.18.8mm_indent.-58.5mm_ifm" text:outline-level="1">Nr. 36
      <text:tab/>BRIEF VAN DE MINISTER VAN DEFENSIE</text:h>
      <text:p text:style-name="ifm_p_mt.3.76mm_ifm">Aan de Voorzitter van de Tweede Kamer der Staten-Generaal</text:p>
      <text:p text:style-name="ifm_p_mt.3.76mm_ifm">Den Haag, 24 april 2019</text:p>
      <text:p text:style-name="ifm_p_mt.3.76mm_ifm">Tijdens het ordedebat van 26 maart jl. zijn door het lid Belhaj vragen gesteld over het Marineterrein te Amsterdam (Handelingen II 2018/19, nr. 66, item 16).</text:p>
      <text:p text:style-name="ifm_p_mt.3.76mm_ifm">Vanwege besprekingen over dit onderwerp met de gemeente Amsterdam is het niet mogelijk gebleken deze vragen binnen de gebruikelijke termijn te beantwoorden. U zult de antwoorden zo spoedig mogelijk ontvangen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19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19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nota; Brief regering; Uitstel reactie op het verzoek van het lid Belhaj, gedaan tijdens de Regeling van Werkzaamheden van 26 maart 2019, over het bericht ‘Vrijgegeven nota Ministerie van Defensie: argumenten om Marineterrein aan te houden niet steekhoudend’</dc:title>
    <meta:user-defined meta:name="OVERHEIDop.ParlID/DC.identifier">kst-34919-36</meta:user-defined>
    <meta:user-defined meta:name="OVERHEIDop.ondernummer">36</meta:user-defined>
    <meta:user-defined meta:name="DCTERMS.W3CDTF/DCTERMS.available">2019-05-01</meta:user-defined>
    <meta:user-defined meta:name="OVERHEIDop.KamerstukTypen/DC.type">Brief</meta:user-defined>
    <meta:user-defined meta:name="OVERHEIDop.dossiernummer">34919</meta:user-defined>
    <meta:user-defined meta:name="OVERHEIDop.documenttitel">Uitstel reactie op het verzoek van het lid Belhaj, gedaan tijdens de Regeling van Werkzaamheden van 26 maart 2019, over het bericht ‘Vrijgegeven nota Ministerie van Defensie: argumenten om Marineterrein aan te houden niet steekhoudend’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18-2019</meta:user-defined>
    <meta:user-defined meta:name="OVERHEIDop.dossiertitel">Defensienot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fensienota; Brief regering; Uitstel reactie op het verzoek van het lid Belhaj, gedaan tijdens de Regeling van Werkzaamheden van 26 maart 2019, over het bericht ‘Vrijgegeven nota Ministerie van Defensie: argumenten om Marineterrein aan te houden niet steekhoudend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