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9<text:tab/>Defensienota</text:h>
      <text:h text:style-name="ifm_p_font.bold_size.9.06pt_mt.18.8mm_indent.-58.5mm_ifm" text:outline-level="1">Nr. 28
      <text:tab/>BRIEF VAN DE MINISTER VAN DEFENSIE </text:h>
      <text:p text:style-name="ifm_p_mt.3.76mm_ifm">Aan de Voorzitter van de Tweede Kamer der Staten-Generaal</text:p>
      <text:p text:style-name="ifm_p_mt.3.76mm_ifm">Den Haag, 15 november 2018</text:p>
      <text:p text:style-name="ifm_p_mt.3.76mm_ifm">Hierbij stuur ik u de eerste Innovatiestrategie Defensie «Samen Sneller Innoveren»<text:note text:id="ID-862919-d36e86" text:note-class="footnote"><text:note-citation text:label="1 ">1</text:note-citation><text:note-body><text:p text:style-name="ifm_p_font.normal_size.6.93pt_mt..5mm_indent.-0.1161in_mleft.0.1161in_ifm">Raadpleegbaar via www.tweedekamer.nl</text:p></text:note-body></text:note>, zoals aangekondigd in de Defensienota (Kamerstuk 34 919, nr. 1, 26 maart 2018).</text:p>
      <text:p text:style-name="ifm_p_mt.3.76mm_ifm">De innovatiestrategie is een leidraad hoe Defensie beter en sneller innovaties in haar organisatie wil absorberen. Samen met onze partners willen we ruimte maken om te experimenteren met slimme toepassingen van bestaande technologieen. De belangrijkste maatregelen staan in de samenvatting op pagina 6 genoemd.</text:p>
      <text:p text:style-name="ifm_p_mt.3.76mm_ifm">U ontvangt, mede namens de Staatssecretaris van Defensie, de innovatiestrategie als digitaal bestand zodat u over de inhoud beschikt nog voor de begrotingsbehandeling. De gedrukte versie wordt u later deze maand aangereik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9, nr. 28<text:tab/><text:page-number text:select-page="current"/></text:p>
      </style:footer>
    </style:master-page>
    <style:master-page xmlns:sdu-fn="http://schema.sdu.nl/2011/07/functions" style:name="Landscape" style:page-layout-name="landscape-margin-text">
      <style:footer>
        <text:p text:style-name="footer">Tweede Kamer, vergaderjaar 2018-2019, 34 91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Innovatiestrategie Defensie ‘Samen Sneller Innoveren’</dc:title>
    <meta:user-defined meta:name="OVERHEIDop.ParlID/DC.identifier">kst-34919-28</meta:user-defined>
    <meta:user-defined meta:name="OVERHEIDop.ondernummer">28</meta:user-defined>
    <meta:user-defined meta:name="DCTERMS.W3CDTF/DCTERMS.available">2018-11-20</meta:user-defined>
    <meta:user-defined meta:name="OVERHEIDop.KamerstukTypen/DC.type">Brief</meta:user-defined>
    <meta:user-defined meta:name="OVERHEIDop.dossiernummer">34919</meta:user-defined>
    <meta:user-defined meta:name="OVERHEIDop.adviesRvS"/>
    <meta:user-defined meta:name="OVERHEIDop.documenttitel">Innovatiestrategie Defensie ‘Samen Sneller Innoveren’</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Innovatiestrategie Defensie ‘Samen Sneller Innoveren’</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