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 19
      <text:tab/>GEWIJZIGDE MOTIE VAN DE LEDEN BELHAJ EN VOORDEWIND TER VERVANGING VAN DIE GEDRUKT ONDER NR. 16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, in lijn met het regeerakkoord, de voorspelbaarheid en schokbestendigheid van de materieelbegroting van Defensie moet worden vergroot;</text:p>
      <text:p text:style-name="ifm_p_mt.3.76mm_ifm">constaterende dat een begrotingsfonds, conform de systematiek van het Infrastructuurfonds, bijdraagt aan de continuïteit van de investeringsplanning;</text:p>
      <text:p text:style-name="ifm_p_mt.3.76mm_ifm">constaterende dat de planfase en realisatie van investeringen in defensiematerieel gemiddeld een aantal jaren duren en beheer en onderhoud ook doorloopt;</text:p>
      <text:p text:style-name="ifm_p_mt.3.76mm_ifm">verzoekt de regering, wetgeving voor te bereiden voor het instellen van een Defensie Materieel begrotingsfonds.</text:p>
      <text:p text:style-name="ifm_p_mt.3.76mm_ifm">en gaat over tot de orde van de dag.</text:p>
      <text:p text:style-name="ifm_p_mt.3.76mm_ifm">Belha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1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1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 (gewijzigd/nader); Gewijzigde motie van de leden Belhaj en Voordewind over wetgeving voor een begrotingsfonds Defensie Materieel (t.v.v. 34919-16)</dc:title>
    <meta:user-defined meta:name="OVERHEIDop.ParlID/DC.identifier">kst-34919-19</meta:user-defined>
    <meta:user-defined meta:name="OVERHEIDop.ondernummer">19</meta:user-defined>
    <meta:user-defined meta:name="DCTERMS.W3CDTF/DCTERMS.available">2018-06-07</meta:user-defined>
    <meta:user-defined meta:name="OVERHEIDop.KamerstukTypen/DC.type">Motie</meta:user-defined>
    <meta:user-defined meta:name="OVERHEIDop.dossiernummer">34919</meta:user-defined>
    <meta:user-defined meta:name="OVERHEIDop.adviesRvS"/>
    <meta:user-defined meta:name="OVERHEIDop.documenttitel">Gewijzigde motie van de leden Belhaj en Voordewind over wetgeving voor een begrotingsfonds Defensie Materieel (t.v.v. 34919-16)</meta:user-defined>
    <meta:user-defined meta:name="OVERHEIDop.Parlementair/DC.type">Kamerstuk</meta:user-defined>
    <meta:user-defined meta:name="OVERHEIDop.indiener">J.S. Voordewind</meta:user-defined>
    <meta:user-defined meta:name="OVERHEIDop.indiener">S. Belhaj</meta:user-defined>
    <meta:user-defined meta:name="OVERHEIDop.vergaderjaar">2017-2018</meta:user-defined>
    <meta:user-defined meta:name="OVERHEIDop.dossiertitel">Defensieno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nota; Motie (gewijzigd/nader); Gewijzigde motie van de leden Belhaj en Voordewind over wetgeving voor een begrotingsfonds Defensie Materieel (t.v.v. 34919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