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4<text:tab/>NADER RAPPORT<text:note text:id="ID-83605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zesde jo vijfde lid, van de Wet op de Raad van State)</text:p></draw:text-box></draw:frame>Hieronder is opgenomen het nader rapport d.d. 14 maart 2018, aangeboden aan de Koning door de Staatssecretaris van Infrastructuur en Waterstaat, mede namens de Staatssecretaris van Binnenlandse Zaken en Koninkrijksrelaties.</text:p>
      <text:p text:style-name="ifm_p_mt.3.76mm_ifm">Blijkens de mededeling van de Directeur van Uw kabinet van 20 december 2017, nr. 2017002210, machtigde Uwe Majesteit de Afdeling advisering van de Raad van State haar advies inzake het bovenvermelde voorstel van wet rechtstreeks aan mij te doen toekomen. Dit advies, gedateerd 21 februari 2018, nr. W17.17.0394/IV, bied ik U hierbij aan.</text:p>
      <text:p text:style-name="ifm_p_mt.3.76mm_ifm">Het voorstel geeft de Afdeling advisering van de Raad van State geen aanleiding tot het maken van inhoudelijke opmerkingen. De Raad plaatst een redactionele opmerking, die is overgenomen voor zover dat op dit moment mogelijk is. De benodigde uitvoeringsregelgeving is momenteel nog in voorbereiding. Bij de uitvoeringsregelgeving zullen, waar nodig, integrale transponeringstabellen worden opgenomen zodat de gehele implementatie van de Europese regels inzichtelijk wordt gemaakt.</text:p>
      <text:p text:style-name="ifm_p_ifm">Van de gelegenheid is gebruik gemaakt om in het wetsvoorstel een wijziging van artikel 3 van de Wet lokaal spoor op te nemen. Daardoor wordt beter aangesloten bij het toepassingsgebied van de drie richtlijnen van het Vierde Spoorwegpakket en kan eenvoudiger worden ingespeeld op eventuele toekomstige wijzigingen.</text:p>
      <text:p text:style-name="ifm_p_ifm">Verder is van de gelegenheid gebruik gemaakt om een beperkt aantal redactionele verbeteringen aan te brengen in het voorstel van wet en de memorie van toelichting.</text:p>
      <text:p text:style-name="ifm_p_mt.3.76mm_ifm">Ik moge U, mede namens mijn ambtgenoot van Binnenlandse Zaken en Koninkrijksrelaties, verzoeken het hierbij gevoegde gewijzigde voorstel van wet en de gewijzigde memorie van toelichting aan de Tweede Kamer der Staten-Generaal te ze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4, nr. 4<text:tab/><text:page-number text:select-page="current"/></text:p>
      </style:footer>
    </style:master-page>
    <style:master-page xmlns:sdu-fn="http://schema.sdu.nl/2011/07/functions" style:name="Landscape" style:page-layout-name="landscape-margin-text">
      <style:footer>
        <text:p text:style-name="footer">Tweede Kamer, vergaderjaar 2017-2018, 34 9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Nader rapport; Nader rapport</dc:title>
    <meta:user-defined meta:name="OVERHEIDop.ParlID/DC.identifier">kst-34914-4</meta:user-defined>
    <meta:user-defined meta:name="OVERHEIDop.ondernummer">4</meta:user-defined>
    <meta:user-defined meta:name="DCTERMS.W3CDTF/DCTERMS.available">2018-03-20</meta:user-defined>
    <meta:user-defined meta:name="OVERHEIDop.KamerstukTypen/DC.type">Overig</meta:user-defined>
    <meta:user-defined meta:name="OVERHEIDop.dossiernummer">34914</meta:user-defined>
    <meta:user-defined meta:name="OVERHEIDop.adviesRvS"/>
    <meta:user-defined meta:name="OVERHEIDop.documenttitel">Nader rapport</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7-2018</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Nader rapport; Nader rapport</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