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Nr. 21<text:tab/>BRIEF VAN DE STAATSSECRETARIS VAN INFRASTRUCTUUR EN WATERSTAAT</text:h>
      <text:p text:style-name="ifm_p_mt.3.76mm_ifm">Aan de Voorzitter van de Tweede Kamer der Staten-Generaal</text:p>
      <text:p text:style-name="ifm_p_mt.3.76mm_ifm">Den Haag, 9 oktober 2018</text:p>
      <text:p text:style-name="ifm_p_mt.3.76mm_ifm">Hierbij meld ik u mijn oordeel op het amendement met Kamerstuk 34 914, nr. 19 dat na de plenaire behandeling van het wetsvoorstel ter implementatie van het Vierde Spoorwegpakket (Kamerstuk 34 914) bij uw Kamer is ingediend.</text:p>
      <text:p text:style-name="ifm_p_mt.3.76mm_ifm">Amendement met Kamerstuk 34 914, nr. 19 betreft een gewijzigd amendement van het lid Ziengs ter vervanging van dat gedrukt onder Kamerstuk 34 914, nr. 10. In dit amendement wordt de mogelijkheid geboden van Open Toegang. Dit amendement komt in de praktijk nagenoeg overeen met het inmiddels ingetrokken amendement onder stuk nummer 10.</text:p>
      <text:p text:style-name="ifm_p_ifm">Ik ontraad daarom dit amendement. De belangrijkste redenen daarvoor zijn dat:</text:p>
      <text:p text:style-name="ifm_p_indent.-5mm_mleft.5mm_ifm">–<text:tab/>Extra samenloop van de met HRN-concessie met decentrale vervoerders middels «open toegang» zou strijdig zijn met de huidige HRN-concessie die tot 2025 van toepassing is. Dit heeft financiële consequenties voor de Rijksbegroting die niet gedekt zijn.</text:p>
      <text:p text:style-name="ifm_p_indent.-5mm_mleft.5mm_ifm">–<text:tab/>In 2020 zijn de resultaten bekend van de Midterm-review van de HRN-concessie. Met uw Kamer heb ik afgesproken om dan nader te besluiten over de ordening van het spoor.</text:p>
      <text:p text:style-name="ifm_p_indent.-5mm_mleft.5mm_ifm">–<text:tab/>Dit wetsvoorstel staat niet in de weg om te kijken naar de mogelijkheden voor het doortrekken van regionale lijnen. Ik heb uw Kamer al toegezegd te verkennen wat de gevolgen daarvan zouden zijn bijvoorbeeld voor de Valleilij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4, nr. 21<text:tab/><text:page-number text:select-page="current"/></text:p>
      </style:footer>
    </style:master-page>
    <style:master-page xmlns:sdu-fn="http://schema.sdu.nl/2011/07/functions" style:name="Landscape" style:page-layout-name="landscape-margin-text">
      <style:footer>
        <text:p text:style-name="footer">Tweede Kamer, vergaderjaar 2018-2019, 34 91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Brief regering; Reactie op het gewijzigd amendement van het lid Ziengs over open toegang (Kamerstuk 34914-19)</dc:title>
    <meta:user-defined meta:name="OVERHEIDop.ParlID/DC.identifier">kst-34914-21</meta:user-defined>
    <meta:user-defined meta:name="OVERHEIDop.ondernummer">21</meta:user-defined>
    <meta:user-defined meta:name="DCTERMS.W3CDTF/DCTERMS.available">2018-10-10</meta:user-defined>
    <meta:user-defined meta:name="OVERHEIDop.KamerstukTypen/DC.type">Brief</meta:user-defined>
    <meta:user-defined meta:name="OVERHEIDop.dossiernummer">34914</meta:user-defined>
    <meta:user-defined meta:name="OVERHEIDop.adviesRvS"/>
    <meta:user-defined meta:name="OVERHEIDop.documenttitel">Reactie op het gewijzigd amendement van het lid Ziengs over open toegang (Kamerstuk 34914-19)</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Brief regering; Reactie op het gewijzigd amendement van het lid Ziengs over open toegang (Kamerstuk 34914-19)</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