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4-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4<text:tab/>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text:h>
      <text:h text:style-name="ifm_p_font.bold_size.9.06pt_mt.18.8mm_indent.-58.5mm_ifm" text:outline-level="1">Nr. 20<text:tab/>BRIEF VAN DE STAATSSECRETARIS VAN INFRASTRUCTUUR EN WATERSTAAT</text:h>
      <text:p text:style-name="ifm_p_mt.3.76mm_ifm">Aan de Voorzitter van de Tweede Kamer der Staten-Generaal</text:p>
      <text:p text:style-name="ifm_p_mt.3.76mm_ifm">Den Haag, 9 oktober 2018</text:p>
      <text:p text:style-name="ifm_p_mt.3.76mm_ifm">Hierbij meld ik u mijn oordeel op het amendement op Kamerstuk 34 914, nr. 18 dat na de plenaire behandeling van het wetsvoorstel ter implementatie van het Vierde Spoorwegpakket (Kamerstuk 34 914) bij uw Kamer is ingediend.</text:p>
      <text:p text:style-name="ifm_p_mt.3.76mm_ifm">Kamerstuk 34 914, nr. 18 betreft een gewijzigd amendement van het lid Ziengs ter vervanging van dat gedrukt onder Kamerstuk 34 914, nr. 11. In dit amendement wordt de betrokkenheid van de Tweede Kamer bij de concessieverlening met vier weken verlengd. Ik laat het oordeel over dit amendement aan uw Kamer.</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14, nr. 20<text:tab/><text:page-number text:select-page="current"/></text:p>
      </style:footer>
    </style:master-page>
    <style:master-page xmlns:sdu-fn="http://schema.sdu.nl/2011/07/functions" style:name="Landscape" style:page-layout-name="landscape-margin-text">
      <style:footer>
        <text:p text:style-name="footer">Tweede Kamer, vergaderjaar 2018-2019, 34 91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Brief regering; Reactie op gewijzigd amendement van het lid Ziengs over een versterkte rol van de Kamer (Kamerstuk 34914-18)</dc:title>
    <meta:user-defined meta:name="OVERHEIDop.ParlID/DC.identifier">kst-34914-20</meta:user-defined>
    <meta:user-defined meta:name="OVERHEIDop.ondernummer">20</meta:user-defined>
    <meta:user-defined meta:name="DCTERMS.W3CDTF/DCTERMS.available">2018-10-10</meta:user-defined>
    <meta:user-defined meta:name="OVERHEIDop.KamerstukTypen/DC.type">Brief</meta:user-defined>
    <meta:user-defined meta:name="OVERHEIDop.dossiernummer">34914</meta:user-defined>
    <meta:user-defined meta:name="OVERHEIDop.adviesRvS"/>
    <meta:user-defined meta:name="OVERHEIDop.documenttitel">Reactie op gewijzigd amendement van het lid Ziengs over een versterkte rol van de Kamer (Kamerstuk 34914-18)</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Brief regering; Reactie op gewijzigd amendement van het lid Ziengs over een versterkte rol van de Kamer (Kamerstuk 34914-18)</meta:user-defined>
    <meta:user-defined meta:name="OVERHEIDop.publicationName">Kamerstuk</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