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1-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O
      <text:tab/>VERSLAG VAN EEN SCHRIFTELIJK OVERLEG </text:h>
      <text:p text:style-name="ifm_p_ifm">Vastgesteld 20 januari 2022</text:p>
      <text:p text:style-name="ifm_p_mt.3.76mm_ifm">De vaste commissie voor Onderwijs, Cultuur en Wetenschap<text:note text:id="ID-1014728-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Fiers (PvdA)</text:p></text:note-body></text:note> heeft kennisgenomen van de brief<text:note text:id="ID-1014728-d36e88" text:note-class="footnote"><text:note-citation text:label="2 ">2</text:note-citation><text:note-body><text:p text:style-name="ifm_p_font.normal_size.6.93pt_mt..5mm_indent.-0.1161in_mleft.0.1161in_ifm"><text:span text:style-name="ifm_span_font.italic_size.6.93pt_ifm">Kamerstukken I</text:span> 2021/22, 34 911, N.</text:p></text:note-body></text:note> van 12 november 2021, waarbij de toenmalige Minister van Onderwijs, Cultuur en Wetenschap de Kamer het rapport «Evaluatie Wet verlaagd wettelijk collegegeld» heeft aangeboden. De leden van de <text:span text:style-name="ifm_span_font.bold_ifm">PVV</text:span>-fractie hadden naar aanleiding daarvan een vraag.</text:p>
      <text:p text:style-name="ifm_p_mt.3.76mm_ifm">Naar aanleiding hiervan is op 7 december 2021 een brief gestuurd aan genoemde Minister van Onderwijs, Cultuur en Wetenschap.</text:p>
      <text:p text:style-name="ifm_p_mt.3.76mm_ifm">De huidige Minister heeft op 20 januari 2022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7 december 2021</text:p>
      <text:p text:style-name="ifm_p_mt.3.76mm_ifm">De vaste commissie voor Onderwijs, Cultuur en Wetenschap heeft met belangstelling kennisgenomen van uw brief<text:note text:id="ID-1014728-d36e136" text:note-class="footnote"><text:note-citation text:label="3 ">3</text:note-citation><text:note-body><text:p text:style-name="ifm_p_font.normal_size.6.93pt_mt..5mm_indent.-0.1161in_mleft.0.1161in_ifm"><text:span text:style-name="ifm_span_font.italic_size.6.93pt_ifm">Kamerstukken I</text:span> 2021/22, 34 911, N.</text:p></text:note-body></text:note> van 12 november 2021, waarbij u de Kamer het rapport «Evaluatie Wet verlaagd wettelijk collegegeld» heeft aangeboden. De leden van de <text:span text:style-name="ifm_span_font.bold_ifm">PVV</text:span>-fractie hebben naar aanleiding daarvan nog de volgende vraag.</text:p>
      <text:p text:style-name="ifm_p_mt.3.76mm_ifm">In uw brief staat dat de Wet verlaagd wettelijk collegegeld niet heeft geleid tot een aantoonbaar hoger aantal instromende studenten in de lerarenopleidingen. Ook wordt geconcludeerd dat het percentage uitvallers en <text:span text:style-name="ifm_span_font.italic_ifm">switchers</text:span> niet is beïnvloed door de invoering van deze wet. Wel blijkt dat de Wet verlaagd wettelijk collegegeld heeft bijgedragen aan de keuze van slechts 3% van de aspirant-studenten, en dan met name die met een migratieachtergrond en met minder financieel draagkrachtige ouders, om te gaan studeren.</text:p>
      <text:p text:style-name="ifm_p_mt.3.76mm_ifm">Kunt u bevestigen dat de Wet verlaagd wettelijk collegegeld in de uitvoering niet het effect heeft gehad dat de regering met deze wet voor ogen had, namelijk de instroming van een hoger aantal studenten in de lerarenopleidingen en het voorkomen van uitvallers en <text:span text:style-name="ifm_span_font.italic_ifm">switchers</text:span> uit deze opleidingen?</text:p>
      <text:p text:style-name="ifm_p_mt.3.76mm_ifm">De vaste commissie voor Onderwijs, Cultuur en Wetenschap ziet met belangstelling uit naar uw reactie en ontvangt deze graag uiterlijk <text:span text:style-name="ifm_span_font.bold_ifm">aan het einde van het kerstreces </text:span>van de Kamer.</text:p>
      <text:p text:style-name="ifm_p_mt.5.08mm_ifm">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0 januari 2021</text:p>
      <text:p text:style-name="ifm_p_mt.3.76mm_ifm">Hierbij stuur ik u het antwoord op de vraag van de vaste commissie voor Onderwijs, Cultuur en Wetenschap over mijn brief<text:note text:id="ID-1014728-d36e196" text:note-class="footnote"><text:note-citation text:label="4 ">4</text:note-citation><text:note-body><text:p text:style-name="ifm_p_font.normal_size.6.93pt_mt..5mm_indent.-0.1161in_mleft.0.1161in_ifm">Kamerstukken I 2021/22, 34 911, N.</text:p></text:note-body></text:note> van 12 november 2021 inzake het rapport «Evaluatie Wet verlaagd wettelijk collegegeld.</text:p>
      <text:p text:style-name="ifm_p_indent.-5mm_mleft.5mm_ifm">•<text:tab/>Kunt u bevestigen dat de Wet verlaagd wettelijk collegegeld in de uitvoering niet het effect heeft gehad dat de regering met deze wet voor ogen had, namelijk de instroming van een hoger aantal studenten in de lerarenopleidingen en het voorkomen van uitvallers en <text:span text:style-name="ifm_span_font.italic_ifm">switchers</text:span> uit deze opleidingen?</text:p>
      <text:p text:style-name="ifm_p_mt.3.76mm_ifm">Berenschot concludeert dat de invoering van de Wet «verlaagd wettelijk collegegeld» tot dusver niet aantoonbaar heeft bijgedragen aan instroom in het hoger onderwijs en de lerarenopleidingen, en dat het percentage uitvallers en <text:span text:style-name="ifm_span_font.italic_ifm">switchers</text:span> tot dusver niet beïnvloed lijkt te zijn door de invoering van de wet. Berenschot constateert ook dat twee procent van de bevraagde eerstejaars aangeeft dat de verlaging van het collegegeld een rol speelde bij de keuze om een lerarenopleiding te gaan volgen. Het kabinet beraadt zich hoe om te gaan met deze conclusies.</text:p>
      <text:p text:style-name="ifm_p_mt.3.76mm_ifm">De verlaging van het wettelijk collegegeld voor de eerste twee jaar van een lerarenopleiding is een onderdeel van een geheel pakket aan maatregelen ter bestrijding van het lerarentekort. De instroom en het studiesucces op de lerarenopleidingen zullen ook de komende jaren blijvend aandacht krij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11, O<text:tab/><text:page-number text:select-page="current"/></text:p>
      </style:footer>
    </style:master-page>
    <style:master-page xmlns:sdu-fn="http://schema.sdu.nl/2011/07/functions" style:name="Landscape" style:page-layout-name="landscape-margin-text">
      <style:footer>
        <text:p text:style-name="footer">Eerste Kamer, vergaderjaar 2021-2022, 34 91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de introductie van een grondslag voor de verlaging van het wettelijk collegegeld voor groepen van studenten (verlaagd wettelijk collegegeld); Verslag van een schriftelijk overleg met de minister van OCW over rapportage evaluatie Wet verlaagd wettelijk collegegeld</dc:title>
    <meta:user-defined meta:name="OVERHEIDop.ParlID/DC.identifier">kst-34911-O</meta:user-defined>
    <meta:user-defined meta:name="OVERHEIDop.ondernummer">O</meta:user-defined>
    <meta:user-defined meta:name="DCTERMS.W3CDTF/DCTERMS.available">2022-01-21</meta:user-defined>
    <meta:user-defined meta:name="OVERHEIDop.KamerstukTypen/DC.type">Verslag</meta:user-defined>
    <meta:user-defined meta:name="DCTERMS.W3CDTF/OVERHEIDop.datumVergadering"/>
    <meta:user-defined meta:name="OVERHEIDop.dossiernummer">34911</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OCW over rapportage evaluatie Wet verlaagd wettelijk collegegel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de introductie van een grondslag voor de verlaging van het wettelijk collegegeld voor groepen van studenten (verlaagd wettelijk collegegeld); Verslag van een schriftelijk overleg met de minister van OCW over rapportage evaluatie Wet verlaagd wettelijk colleg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2-01-20</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