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A<text:tab/>BRIEF VAN DE MINISTER VAN ONDERWIJS, CULTUUR EN WETENSCHAP</text:h>
      <text:p text:style-name="ifm_p_mt.3.76mm_ifm">Aan de Voorzitter van de Eerste Kamer der Staten-Generaal</text:p>
      <text:p text:style-name="ifm_p_mt.3.76mm_ifm">Den Haag, 30 maart 2018</text:p>
      <text:p text:style-name="ifm_p_mt.3.76mm_ifm">Tijdens het kennismakingsgesprek dat ik op 14 november 2017 met de commissie OCW van uw Kamer heb gevoerd heb ik uw Kamer verzocht om spoedige behandeling van het wetsvoorstel verlaagd wettelijk collegegeld.<text:note text:id="ID-837310-d36e65" text:note-class="footnote"><text:note-citation text:label="1 ">1</text:note-citation><text:note-body><text:p text:style-name="ifm_p_font.normal_size.6.93pt_mt..5mm_indent.-0.1161in_mleft.0.1161in_ifm">Kamerstukken II 2017/18, 34 911, nr. 2.</text:p></text:note-body></text:note> Om de beoogde invoeringsdatum van 1 september 2018 te halen en om te zorgen dat alle nieuwe studenten hier voordeel van ondervinden, was het, zoals ik op 14 november ook heb aangegeven, noodzakelijk om DUO alvast voorbereidingsmaatregelen te laten treffen zodat de geautomatiseerde systemen de toekomstige wijzigingen aankunnen. Dit alles zonder vooruit te willen lopen op besluitvorming door uw Kamer en zonder het nemen van onomkeerbare stappen.</text:p>
      <text:p text:style-name="ifm_p_mt.3.76mm_ifm">De kern van het wetsvoorstel is de introductie van een grondslag om bij algemene maatregel van bestuur een verlaagd wettelijk collegegeld vast te kunnen stellen. In die amvb kan op grond van het wetsvoorstel zowel voor de doelgroep als in de hoogte onderscheid worden gemaakt naar opleiding, leerjaar, wijze van inrichting van de opleiding en instroomcohort. Daarmee kan worden gerealiseerd dat de in het regeerakkoord opgenomen groepen van studenten een halvering ontvangen van het wettelijk collegegeld. Het voornemen is het wettelijk collegegeld voor alle eerstejaars studenten in het hoger onderwijs te halveren die voldoen aan de volgende voorwaarden. Deze voorwaarden staan in de memorie van toelichting bij het wetsvoorstel beschreven en zullen worden opgenomen in de amvb.<text:note text:id="ID-837310-d36e77" text:note-class="footnote"><text:note-citation text:label="2 ">2</text:note-citation><text:note-body><text:p text:style-name="ifm_p_font.normal_size.6.93pt_mt..5mm_indent.-0.1161in_mleft.0.1161in_ifm">Kamerstukken II 2017/18, 34 911, nr. 3.</text:p></text:note-body></text:note> Studenten die aanspraak maken zijn: wettelijk collegegeld verschuldigd; voor het eerst ingeschreven in het bekostigd hoger onderwijs vanaf 2018–2019; ingeschreven voor een voltijdse, deeltijdse of duale opleiding die leidt tot een associate degree of (hbo of wo) bachelorgraad. De halvering geldt ook voor studenten in het kleinschalig en intensief onderwijs (bijvoorbeeld university colleges). Voorts geldt het ook voor studenten aan de Open Universiteit, die een halvering krijgen naar rato van het aantal modules in de eerste 12 maanden. Studenten die een lerarenopleiding gaan volgen, krijgen daarnaast nog een extra jaar halvering van het wettelijk collegegeld, overeenkomstig de bovenstaande voorwaarden. Ten aanzien van deze laatste groep, stelt de regering voor de in het regeerakkoord genoemde doelgroep van (academische) pabo-studenten uit te breiden naar alle lerarenopleidingen.</text:p>
      <text:p text:style-name="ifm_p_mt.3.76mm_ifm">Het wetsvoorstel is inmiddels ingediend bij de Tweede Kamer. Ik hecht zeer aan zorgvuldige behandeling door uw Kamer en zal alle medewerking verlenen aan snelle beantwoording van uw vragen. Ik spreek daarbij de hoop en verwachting uit dat we de aspirant-studenten die per studiejaar 2018–2019 voor het eerst willen gaan studeren zo spoedig mogelijk duidelijkheid kunnen geven over de hoogte van hun collegegeld voor komend studiejaa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1, A<text:tab/><text:page-number text:select-page="current"/></text:p>
      </style:footer>
    </style:master-page>
    <style:master-page xmlns:sdu-fn="http://schema.sdu.nl/2011/07/functions" style:name="Landscape" style:page-layout-name="landscape-margin-text">
      <style:footer>
        <text:p text:style-name="footer">Eerste Kamer, vergaderjaar 2017-2018, 34 9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Brief van de minister van OCW inzake de invoering wetsvoorstel verlaagd wettelijk collegegeld</dc:title>
    <meta:user-defined meta:name="OVERHEIDop.ParlID/DC.identifier">kst-34911-A</meta:user-defined>
    <meta:user-defined meta:name="OVERHEIDop.ondernummer">A</meta:user-defined>
    <meta:user-defined meta:name="DCTERMS.W3CDTF/DCTERMS.available">2018-03-30</meta:user-defined>
    <meta:user-defined meta:name="OVERHEIDop.KamerstukTypen/DC.type">Brief</meta:user-defined>
    <meta:user-defined meta:name="OVERHEIDop.dossiernummer">34911</meta:user-defined>
    <meta:user-defined meta:name="OVERHEIDop.adviesRvS"/>
    <meta:user-defined meta:name="OVERHEIDop.documenttitel">Brief van de minister van OCW inzake de invoering wetsvoorstel verlaagd wettelijk collegegel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Brief van de minister van OCW inzake de invoering wetsvoorstel verlaagd wettelijk collegeg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03-30</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versieInformatie"/>
  </office:meta>
</office:document-meta>
</file>