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10
      <text:tab/>AMENDEMENT VAN DE LEDEN BISSCHOP EN FUTSELAAR</text:h>
      <text:p text:style-name="ifm_p_ifm">Ontvangen 24 april 2018</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WIJZIGING ALGEMENE KINDERBIJSLAGWET</text:h>
      <text:p text:style-name="ifm_p_mt.4.23mm_indent.0.13in_ifm">Artikel 7aa van de Algemene Kinderbijslagwet vervalt.</text:p>
      <text:h text:style-name="ifm_p_font.bold_mt.5.08mm_page.keep-with-next_ifm" text:outline-level="2">Toelichting</text:h>
      <text:p text:style-name="ifm_p_mt.4.23mm_indent.0.13in_ifm">Artikel 7aa van de Algemene Kinderbijslagwet bepaalt kort gezegd dat geen recht op kinderbijslag bestaat ten aanzien van minderjarigen die studiefinanciering ontvangen. Dit amendement beoogt die bepaling te laten vervallen.</text:p>
      <text:p text:style-name="ifm_p_mt.3.76mm_indent.0.13in_ifm">Door de invoering van het leenstelsel is de financiële positie van minderjarige studenten ernstig verslechterd. Het vervallen van de kindregelingen wordt bij veel minderjarigen namelijk nauwelijks of helemaal niet meer gecompenseerd door het ontvangen van een beurs als gift. Door het wegvallen van de kindregelingen kan het nadeel oplopen tot ruim € 4.000. Dat is slecht voor de toegankelijkheid van het hoger onderwijs, juist voor minderjarigen. Er is ook sprake van ongerechtvaardigde ongelijke behandeling ten opzichte van leeftijdgenoten in het mbo: ouders van mbo’ers hebben namelijk wel recht op ondersteuning van de kindregelingen, terwijl de mbo’er bovendien zelf geen lesgeld verschuldigd is. Dit amendement verhelpt het probleem door de kindregelingen toe te passen op alle minderjarigen. Hiermee wordt onder meer voorkomen dat een havist ernstig nadeel ondervindt bij de keuze voor een passende vervolgopleiding in het hbo. In 2016 waren er ongeveer 22.500 minderjarige studenten ten aanzien waarvan geen recht op kinderbijslag bestond, omdat zij studiefinanciering ontvingen. Uitgaande van dat aantal zouden de kosten van dit amendement circa € 15 miljoen bedragen.</text:p>
      <text:p text:style-name="ifm_p_mt.5.08mm_ifm"><text:line-break/>Bisschop<text:line-break/><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10<text:tab/><text:page-number text:select-page="current"/></text:p>
      </style:footer>
    </style:master-page>
    <style:master-page xmlns:sdu-fn="http://schema.sdu.nl/2011/07/functions" style:name="Landscape" style:page-layout-name="landscape-margin-text">
      <style:footer>
        <text:p text:style-name="footer">Tweede Kamer, vergaderjaar 2017-2018, 34 9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Amendement; Amendement van de leden Bisschop en Futselaar over het recht op kinderbijslag ten aanzien van minderjarigen die studiefinanciering ontvangen</dc:title>
    <meta:user-defined meta:name="OVERHEIDop.ParlID/DC.identifier">kst-34911-10</meta:user-defined>
    <meta:user-defined meta:name="OVERHEIDop.ondernummer">10</meta:user-defined>
    <meta:user-defined meta:name="DCTERMS.W3CDTF/DCTERMS.available">2018-04-30</meta:user-defined>
    <meta:user-defined meta:name="OVERHEIDop.KamerstukTypen/DC.type">Amendement</meta:user-defined>
    <meta:user-defined meta:name="OVERHEIDop.dossiernummer">34911</meta:user-defined>
    <meta:user-defined meta:name="OVERHEIDop.adviesRvS"/>
    <meta:user-defined meta:name="OVERHEIDop.documenttitel">Amendement van de leden Bisschop en Futselaar over het recht op kinderbijslag ten aanzien van minderjarigen die studiefinanciering ontvangen</meta:user-defined>
    <meta:user-defined meta:name="OVERHEIDop.Parlementair/DC.type">Kamerstuk</meta:user-defined>
    <meta:user-defined meta:name="OVERHEIDop.indiener">F.W. Futselaar</meta:user-defined>
    <meta:user-defined meta:name="OVERHEIDop.indiener">R. Bisschop</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Amendement; Amendement van de leden Bisschop en Futselaar over het recht op kinderbijslag ten aanzien van minderjarigen die studiefinanciering ontvangen</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