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finitie van «vaste beloning» aan te scherpen en een instemmingsrecht voor Onze Minister van Financiën te introduceren met betrekking tot een voorgenomen vaststelling of verhoging van de vaste beloning van een bestuurder van een systeemrelevante ban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11 komt de definitie van «vaste beloning» te luiden:</text:p>
      <text:p text:style-name="ifm_p_indent.0.13in_ifm"> <text:span text:style-name="ifm_span_font.italic_ifm">vaste beloning:</text:span> het deel van de totale beloning dat bestaat uit onvoorwaardelijke financiële of niet-financiële voordelen, daaronder niet begrepen aandelen in de onderneming of andere financiële instrumenten waarvan de waardestijging mede afhankelijk is van de waardestijging van aandelen in de onderneming of daaraan verbonden uitkeringen, zoals uitgewerkt in het beloningsbeleid van de onderneming of in overeenkomsten ten behoeve van het verrichten van werkzaamheden voor de onderneming.</text:p>
      <text:p text:style-name="ifm_p_mt.3.76mm_indent.no_ifm">B</text:p>
      <text:p text:style-name="ifm_p_mt.3.76mm_indent.0.13in_ifm">In artikel 1:116, derde lid, wordt «of 1:128, eerste lid» vervangen door «, 1:128, eerste lid, of 1:130, eerste lid».</text:p>
      <text:p text:style-name="ifm_p_mt.3.76mm_indent.no_ifm">C</text:p>
      <text:p text:style-name="ifm_p_mt.3.76mm_indent.0.13in_ifm">Na afdeling 1.7.8 wordt een afdeling ingevoegd, luidende:</text:p>
      <text:h text:style-name="ifm_p_font.bold_mt.5.08mm_page.keep-with-next_ifm" text:outline-level="3">Afdeling<text:s/>1.7.9.<text:s/>Instemming vaste beloning bestuurders systeemrelevante banken</text:h>
      <text:h text:style-name="ifm_p_font.bold_mt.5.08mm_page.keep-with-next_ifm" text:outline-level="2">Artikel<text:s/>1:130<text:s/></text:h>
      <text:p text:style-name="ifm_p_mt.4.23mm_indent.0.13in_ifm">1.  Een voorgenomen vaststelling van de vaste beloning van een nieuwe bestuurder of verhoging van de vaste beloning van een bestuurder van een bank die een kapitaalbuffer moet aanhouden in de zin van artikel 3:62a, tweede lid, onderdeel b, door het orgaan dat of degene die binnen de bank de beloning vaststelt, wordt ter voorafgaande instemming voorgelegd aan Onze Minister. </text:p>
      <text:p text:style-name="ifm_p_indent.0.13in_ifm">2.  Indien de bank deel uitmaakt van een groep als bedoeld in artikel 24b van Boek 2 van het Burgerlijk Wetboek, is het eerste lid van overeenkomstige toepassing op de bestuurders van financiële holdings en gemengde financiële holdings met zetel in Nederland waarvan de bank een dochteronderneming is.</text:p>
      <text:p text:style-name="ifm_p_indent.0.13in_ifm">3.  Bij of krachtens algemene maatregel van bestuur kunnen in verband met de instemming, bedoeld in het eerste lid, regels worden gesteld over de te overleggen gegevens.</text:p>
      <text:p text:style-name="ifm_p_indent.0.13in_ifm">4.  Instemming, bedoeld in het eerste lid, wordt geweigerd indien de hoogte van de vaste beloning naar het oordeel van Onze Minister niet passend is met het oog op een zorgvuldig, beheerst en duurzaam beloningsbeleid dat kan rekenen op maatschappelijk draagvlak. Bij algemene maatregel van bestuur kunnen nadere regels worden gesteld met betrekking tot de passendheid van de hoogte van een vaste beloning.</text:p>
      <text:p text:style-name="ifm_p_indent.0.13in_ifm">5.  Onze Minister stelt de Tweede Kamer der Staten-Generaal schriftelijk in kennis van instemming met een voorgenomen vaststelling of verhoging van de vaste beloning van een bestuurder, bedoeld in het eerste lid.</text:p>
      <text:p text:style-name="ifm_p_indent.0.13in_ifm">6.  De voordracht voor een krachtens het derde of vierde lid vast te stellen algemene maatregel van bestuur wordt niet eerder gedaan dan vier weken nadat het ontwerp aan beide kamers der Staten-Generaal is overgelegd.</text:p>
      <text:h text:style-name="ifm_p_font.bold_mt.5.08mm_page.keep-with-next_ifm" text:outline-level="2">ARTIKEL<text:s/>II<text:s/></text:h>
      <text:p text:style-name="ifm_p_mt.4.23mm_indent.0.13in_ifm">In afwijking van artikel 1:111 van de Wet op het financieel toezicht, blijft op overeenkomsten ten behoeve van het verrichten van werkzaamheden voor de onderneming die zijn aangegaan voor inwerkingtreding van deze wet de definitie van vaste beloning zoals die luidde voor inwerkingtreding van deze wet, tot twee jaar na inwerkingtreding van deze wet, van toepassing. Overeenkomsten die na inwerkingtreding van deze wet worden verlengd, worden voor de toepassing van dit artikel gelijkgesteld met overeenkomsten die zijn aangegaan na inwerkingtreding van deze we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6, nr. 2<text:tab/><text:page-number text:select-page="current"/></text:p>
      </style:footer>
    </style:master-page>
    <style:master-page xmlns:sdu-fn="http://schema.sdu.nl/2011/07/functions" style:name="Landscape" style:page-layout-name="landscape-margin-text">
      <style:footer>
        <text:p text:style-name="footer">Tweede Kamer, vergaderjaar 2017-2018, 34 9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Voorstel van wet (initiatiefvoorstel); Voorstel van wet</dc:title>
    <meta:user-defined meta:name="OVERHEIDop.ParlID/DC.identifier">kst-34906-2</meta:user-defined>
    <meta:user-defined meta:name="OVERHEIDop.ondernummer">2</meta:user-defined>
    <meta:user-defined meta:name="DCTERMS.W3CDTF/DCTERMS.available">2018-03-15</meta:user-defined>
    <meta:user-defined meta:name="OVERHEIDop.KamerstukTypen/DC.type">Voorstel van wet</meta:user-defined>
    <meta:user-defined meta:name="OVERHEIDop.dossiernummer">34906</meta:user-defined>
    <meta:user-defined meta:name="OVERHEIDop.adviesRvS"/>
    <meta:user-defined meta:name="OVERHEIDop.documenttitel">Voorstel van wet</meta:user-defined>
    <meta:user-defined meta:name="OVERHEIDop.Parlementair/DC.type">Kamerstuk</meta:user-defined>
    <meta:user-defined meta:name="OVERHEIDop.indiener">A.P.C. (Tony) van Dijck</meta:user-defined>
    <meta:user-defined meta:name="OVERHEIDop.indiener">R.M. Leijten</meta:user-defined>
    <meta:user-defined meta:name="OVERHEIDop.indiener">H. Nijboer</meta:user-defined>
    <meta:user-defined meta:name="OVERHEIDop.indiener">L. van Raan</meta:user-defined>
    <meta:user-defined meta:name="OVERHEIDop.indiener">M.J. van Rooijen</meta:user-defined>
    <meta:user-defined meta:name="OVERHEIDop.indiener">F. Azarkan</meta:user-defined>
    <meta:user-defined meta:name="OVERHEIDop.indiener">B.A.W. Snels</meta:user-defined>
    <meta:user-defined meta:name="OVERHEIDop.vergaderjaar">2017-2018</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