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R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
         R<text:tab/>BRIEF VAN DE STAATSSECRETARIS VAN ECONOMISCHE ZAKEN EN KLIMAAT – KLIMAAT EN ENERGIE</text:h>
      <text:p text:style-name="ifm_p_mt.3.76mm_ifm">Aan de Voorzitter van de Eerste Kamer der Staten-Generaal</text:p>
      <text:p text:style-name="ifm_p_mt.3.76mm_ifm">Den Haag, 16 september 2021</text:p>
      <text:p text:style-name="ifm_p_mt.3.76mm_ifm">Zoals toegezegd aan uw Kamer (Kamerstuk 34 902, P), stuur ik u hierbij de zienswijzen toe die zijn ingediend over het openbaar maken van de verslagen van de klimaattafels en het klimaatberaad.</text:p>
      <text:p text:style-name="ifm_p_mt.3.76mm_ifm">Voor zover de zienswijze een inhoudelijke herhaling is van de gelakte delen van de verslagen, is dat deel van de zienswijze gelakt. Daarnaast zijn persoonsgegevens gelakt.</text:p>
      <text:p text:style-name="ifm_p_mt.5.08mm_ifm">De Staatssecretaris van Economische Zaken en Klimaat – Klimaat en Energie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902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902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innenlandse Zaken en Koninkrijksrelaties (VII) voor het jaar 2018 (Incidentele suppletoire begroting inzake Klimaat enveloppe regeerakkoord); Brief van de staatssecretaris van EZK – Klimaat en Energie over zienswijzen openbaar maken verslagen klimaattafels en het klimaatberaad</dc:title>
    <meta:user-defined meta:name="OVERHEIDop.ParlID/DC.identifier">kst-34902-R</meta:user-defined>
    <meta:user-defined meta:name="OVERHEIDop.ondernummer">R</meta:user-defined>
    <meta:user-defined meta:name="DCTERMS.W3CDTF/DCTERMS.available">2021-09-24</meta:user-defined>
    <meta:user-defined meta:name="OVERHEIDop.KamerstukTypen/DC.type">Brief</meta:user-defined>
    <meta:user-defined meta:name="OVERHEIDop.dossiernummer">34902</meta:user-defined>
    <meta:user-defined meta:name="OVERHEIDop.documenttitel">Brief van de staatssecretaris van EZK – Klimaat en Energie over zienswijzen openbaar maken verslagen klimaattafels en het klimaatberaa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18 (Incidentele suppletoire begroting inzake Klimaat enveloppe regeerakkoord); Brief van de staatssecretaris van EZK – Klimaat en Energie over zienswijzen openbaar maken verslagen klimaattafels en het klimaatbe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6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OVERHEIDop.versieInformatie"/>
  </office:meta>
</office:document-meta>
</file>