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2-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
         G
      <text:tab/>BRIEF VAN DE MINISTER VAN BINNENLANDSE ZAKEN EN KONINKRIJKSRELATIES</text:h>
      <text:p text:style-name="ifm_p_mt.3.76mm_ifm">Aan de Voorzitter van de Eerste Kamer der Staten-Generaal</text:p>
      <text:p text:style-name="ifm_p_mt.3.76mm_ifm">Den Haag, 21 februari 2019</text:p>
      <text:p text:style-name="ifm_p_mt.3.76mm_ifm">Tijdens de wijziging van de begrotingsstaat van het Ministerie van Binnenlandse Zaken en Koninkrijksrelaties (VII) voor het jaar 2018 (Incidentele suppletoire begroting inzake Klimaat enveloppe regeerakkoord) van 5 februari jl., heeft de PVV-senator Van Hattem een motie ingediend waarin hij de regering oproept om alle verslagen van de vergaderingen van de klimaattafels en alle verslagen van het Klimaatberaad openbaar te maken. Door middel van deze brief voldoe ik aan mijn toezegging om met een reactie op de motie te komen mede namens de Minister van Economische Zaken en Klimaat, de Minister van Landbouw, Natuur en Voedselkwaliteit en de Staatssecretaris van Infrastructuur en Waterstaat.</text:p>
      <text:p text:style-name="ifm_p_mt.3.76mm_ifm">Het parlement heeft het recht om te verzoeken om de openbaarmaking van de verslagen van de klimaattafels en het Klimaatberaad. Gezien het bijzondere karakter daarvan is het kabinet bereid dit verzoek serieus in overweging te nemen. Daarbij is echter wel een zorgvuldig proces noodzakelijk, gezien het grote aantal personen en partijen dat betrokken is bij de klimaattafels en die in de veronderstelling waren dat zij in beslotenheid hun beraadslagingen konden voeren.</text:p>
      <text:p text:style-name="ifm_p_mt.3.76mm_ifm">Indien uw Kamer de motie aanneemt, zal de Minister van EZK de voorzitter van het Klimaatberaad, de heer Nijpels, verzoeken de verslagen te verzamelen en de deelnemers om een zienswijze te vragen ten aanzien van openbaarmaking van hun inbreng aan de klimaattafel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02, G<text:tab/><text:page-number text:select-page="current"/></text:p>
      </style:footer>
    </style:master-page>
    <style:master-page xmlns:sdu-fn="http://schema.sdu.nl/2011/07/functions" style:name="Landscape" style:page-layout-name="landscape-margin-text">
      <style:footer>
        <text:p text:style-name="footer">Eerste Kamer, vergaderjaar 2018-2019, 34 90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8 (Incidentele suppletoire begroting inzake Klimaat enveloppe regeerakkoord); Brief van de minister van Binnenlandse Zaken en Koninkrijksrelaties (BZK) met een reactie op motie-Van Hattem c.s. over openbaarheid van vergaderverslagen van Klimaatberaad en sectortafels</dc:title>
    <meta:user-defined meta:name="OVERHEIDop.ParlID/DC.identifier">kst-34902-G</meta:user-defined>
    <meta:user-defined meta:name="OVERHEIDop.ondernummer">G</meta:user-defined>
    <meta:user-defined meta:name="DCTERMS.W3CDTF/DCTERMS.available">2019-02-26</meta:user-defined>
    <meta:user-defined meta:name="OVERHEIDop.KamerstukTypen/DC.type">Brief</meta:user-defined>
    <meta:user-defined meta:name="OVERHEIDop.dossiernummer">34902</meta:user-defined>
    <meta:user-defined meta:name="OVERHEIDop.documenttitel">Brief van de minister van Binnenlandse Zaken en Koninkrijksrelaties (BZK) met een reactie op motie-Van Hattem c.s. over openbaarheid van vergaderverslagen van Klimaatberaad en sectortafel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Binnenlandse Zaken en Koninkrijksrelaties (VII) voor het jaar 2018 (Incidentele suppletoire begroting inzake Klimaat enveloppe regeerakkoord); Brief van de minister van Binnenlandse Zaken en Koninkrijksrelaties (BZK) met een reactie op motie-Van Hattem c.s. over openbaarheid van vergaderverslagen van Klimaatberaad en sectortafel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2-21</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OVERHEIDop.versieInformatie"/>
  </office:meta>
</office:document-meta>
</file>