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0-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0<text:tab/>EU-voorstel: Richtlijn betreffende gemeenschappelijke regels voor de interne markt voor aardgas COM(2017)660<text:note text:id="ID-841173-d36e40" text:note-class="footnote"><text:note-citation text:label="1 ">1</text:note-citation><text:note-body><text:p text:style-name="ifm_p_font.normal_size.6.93pt_mt..5mm_indent.-0.1161in_mleft.0.1161in_ifm">Zie dossier E180001 op www.europapoort.nl.</text:p></text:note-body></text:note>
      </text:h>
      <text:h text:style-name="ifm_p_font.bold_size.9.06pt_mt.18.8mm_indent.-58.5mm_ifm" text:outline-level="1">
         B
      <text:tab/>BRIEF VAN DE MINISTER VAN ECONOMISCHE ZAKEN</text:h>
      <text:p text:style-name="ifm_p_mt.3.76mm_ifm">Aan de Voorzitter van de Eerste Kamer der Staten-Generaal</text:p>
      <text:p text:style-name="ifm_p_mt.3.76mm_ifm">Den Haag, 1 mei 2018</text:p>
      <text:p text:style-name="ifm_p_mt.3.76mm_ifm">Met uw brief van 30 maart 2018 heeft u mij nadere vragen en opmerkingen voorgelegd van de leden van de fracties van GroenLinks en de Partij voor de Dieren over de wijziging van de EU-aardgasrichtlijn. Daarbij verzocht u mij om uiterlijk 27 april 2018 op deze vragen en opmerkingen te reageren.</text:p>
      <text:p text:style-name="ifm_p_mt.3.76mm_ifm">Bij dezen wil ik u laten weten dat ik daarvoor meer tijd nodig heb. Dit wordt ingegeven door de op 17 april jl. door de Tweede Kamer aangenomen motie van het lid Van Ojik waarin het kabinet wordt verzocht «zich in de EU voor in te zetten dat voor gasleidingen met een oorsprong buiten de EU dezelfde voorwaarden gelden als voor gasleidingen tussen lidstaten, zodat de EU de doelstelling van een betrouwbare en duurzame energievoorziening kan verwezenlijken, zonder dat de Nederlandse energievoorzieningszekerheid in gevaar komt».</text:p>
      <text:p text:style-name="ifm_p_mt.3.76mm_ifm">Gezien de samenloop van deze motie met de aan mij voorgelegde vragen en opmerkingen zal ik daarop reageren nadat het kabinet een standpunt heeft ingenomen over deze motie. Ik streef ernaar uw vragen daarna zo spoedig mogelijk te beantwoord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00, B<text:tab/><text:page-number text:select-page="current"/></text:p>
      </style:footer>
    </style:master-page>
    <style:master-page xmlns:sdu-fn="http://schema.sdu.nl/2011/07/functions" style:name="Landscape" style:page-layout-name="landscape-margin-text">
      <style:footer>
        <text:p text:style-name="footer">Eerste Kamer, vergaderjaar 2017-2018, 34 90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betreffende gemeenschappelijke regels voor de interne markt voor aardgas COM(2017)660; Brief van de minister van Economische Zaken en Klimaat inzake uitstel beantwoording Kamervragen over de wijziging van de EU-aardgasrichtlijn</dc:title>
    <meta:user-defined meta:name="OVERHEIDop.ParlID/DC.identifier">kst-34900-B</meta:user-defined>
    <meta:user-defined meta:name="OVERHEIDop.ondernummer">B</meta:user-defined>
    <meta:user-defined meta:name="DCTERMS.W3CDTF/DCTERMS.available">2018-05-08</meta:user-defined>
    <meta:user-defined meta:name="OVERHEIDop.KamerstukTypen/DC.type">Brief</meta:user-defined>
    <meta:user-defined meta:name="OVERHEIDop.dossiernummer">34900</meta:user-defined>
    <meta:user-defined meta:name="OVERHEIDop.adviesRvS"/>
    <meta:user-defined meta:name="OVERHEIDop.documenttitel">Brief van de minister van Economische Zaken en Klimaat inzake uitstel beantwoording Kamervragen over de wijziging van de EU-aardgasrichtlij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treffende gemeenschappelijke regels voor de interne markt voor aardgas COM(2017)660; Brief van de minister van Economische Zaken en Klimaat inzake uitstel beantwoording Kamervragen over de wijziging van de EU-aardgasrichtlij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8-05-01</meta:user-defined>
    <meta:user-defined meta:name="OVERHEIDop.dossiertitel">EU-voorstel: Richtlijn betreffende gemeenschappelijke regels voor de interne markt voor aardgas COM(2017)660</meta:user-defined>
    <meta:user-defined meta:name="OVERHEIDop.versieInformatie"/>
  </office:meta>
</office:document-meta>
</file>