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7
      <text:tab/>GEWIJZIGDE MOTIE VAN DE LEDEN PATERNOTTE EN AMHAOUCH TER VERVANGING VAN DIE GEDRUKT ONDER NR. 3</text:h>
      <text:p text:style-name="ifm_p_ifm">Voorgesteld 15 mei 2018</text:p>
      <text:p text:style-name="ifm_p_mt.3.76mm_ifm">De Kamer,</text:p>
      <text:p text:style-name="ifm_p_mt.3.76mm_ifm">gehoord de beraadslaging,</text:p>
      <text:p text:style-name="ifm_p_mt.3.76mm_ifm">constaterende dat de economie van Aruba en Sint-Maarten voornamelijk, en die van Curaçao voor een groot deel afhankelijk is van internationaal toerisme en dat deze landen van het Koninkrijk van plan zijn meerdere luchtvaartverdragen te sluiten;</text:p>
      <text:p text:style-name="ifm_p_mt.3.76mm_ifm">overwegende het feit dat Sint-Maarten, Curaçao en Aruba gelegen zijn in de buurt van verkeersroutes tussen Europa en Latijns-Amerika, alsmede tussen Noord- en Zuid-Amerika;</text:p>
      <text:p text:style-name="ifm_p_mt.3.76mm_ifm">overwegende dat een bescheiden hubfunctie van deze landen een bijdrage kan leveren aan economische structuurversterking en dit mogelijk nieuwe kansen kan betekenen voor luchtvaartmaatschappijen van landen binnen het Koninkrijk;</text:p>
      <text:p text:style-name="ifm_p_mt.3.76mm_ifm">verzoekt de regering, de andere landen van het Koninkrijk te faciliteren bij het onderhandelen over en sluiten van nieuwe luchtvaartverdragen en te bevorderen dat luchtvaartmaatschappijen van landen binnen het Koninkrijk kunnen profiteren van een versterkt verdragennetwerk op routes op het westelijk halfrond,</text:p>
      <text:p text:style-name="ifm_p_mt.3.76mm_ifm">en gaat over tot de orde van de dag.</text:p>
      <text:p text:style-name="ifm_p_mt.3.76mm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2102), nr. 7<text:tab/><text:page-number text:select-page="current"/></text:p>
      </style:footer>
    </style:master-page>
    <style:master-page xmlns:sdu-fn="http://schema.sdu.nl/2011/07/functions" style:name="Landscape" style:page-layout-name="landscape-margin-text">
      <style:footer>
        <text:p text:style-name="footer">Tweede Kamer, vergaderjaar 2017-2018, 34 899 (R21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Motie (gewijzigd/nader); Gewijzigde motie van de leden Paternotte en Amhaouch over een versterkt verdragennetwerk (t.v.v. 34899-(R2102)-3)</dc:title>
    <meta:user-defined meta:name="OVERHEIDop.ParlID/DC.identifier">kst-34899-7</meta:user-defined>
    <meta:user-defined meta:name="OVERHEIDop.ondernummer">7</meta:user-defined>
    <meta:user-defined meta:name="DCTERMS.W3CDTF/DCTERMS.available">2018-05-31</meta:user-defined>
    <meta:user-defined meta:name="OVERHEIDop.KamerstukTypen/DC.type">Motie</meta:user-defined>
    <meta:user-defined meta:name="OVERHEIDop.dossiernummer">34899-(R2102)</meta:user-defined>
    <meta:user-defined meta:name="OVERHEIDop.adviesRvS"/>
    <meta:user-defined meta:name="OVERHEIDop.documenttitel">Gewijzigde motie van de leden Paternotte en Amhaouch over een versterkt verdragennetwerk (t.v.v. 34899-(R2102)-3)</meta:user-defined>
    <meta:user-defined meta:name="OVERHEIDop.Parlementair/DC.type">Kamerstuk</meta:user-defined>
    <meta:user-defined meta:name="OVERHEIDop.indiener">M. Amhaouch</meta:user-defined>
    <meta:user-defined meta:name="OVERHEIDop.indiener">J.M. Paternotte</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Motie (gewijzigd/nader); Gewijzigde motie van de leden Paternotte en Amhaouch over een versterkt verdragennetwerk (t.v.v. 34899-(R2102)-3)</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