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9<text:tab/>Verdrag inzake luchtdiensten tussen de regering van het Koninkrijk der Nederlanden, ten behoeve van Curaçao, en de regering van de Staat Qatar; Colombo, 6 december 2017</text:h>
      <text:h text:style-name="ifm_p_font.bold_size.9.06pt_mt.18.8mm_indent.-58.5mm_ifm" text:outline-level="1">Nr. 6
      <text:tab/>MOTIE VAN DE LEDEN GRAUS EN REMCO DIJKSTRA</text:h>
      <text:p text:style-name="ifm_p_ifm">Voorgesteld 18 april 2018</text:p>
      <text:p text:style-name="ifm_p_mt.3.76mm_ifm">De Kamer,</text:p>
      <text:p text:style-name="ifm_p_mt.3.76mm_ifm">gehoord de beraadslaging,</text:p>
      <text:p text:style-name="ifm_p_mt.3.76mm_ifm">verzoekt de regering, te voorkomen dat het «Verdrag inzake luchtdiensten tussen de regering van het Koninkrijk der Nederlanden, ten behoeve van Curaçao, en de regering van de Staat Qatar» een opmaat vormt voor marktverstoring en concurrentievervalsing voor Nederlandse luchtvaartmaatschappijen op de luchtverbinding Curaçao-Amsterdam/Amsterdam-Curaçao,</text:p>
      <text:p text:style-name="ifm_p_mt.3.76mm_ifm">en gaat over tot de orde van de dag.</text:p>
      <text:p text:style-name="ifm_p_mt.3.76mm_ifm">Graus</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9 (R 2102), nr. 6<text:tab/><text:page-number text:select-page="current"/></text:p>
      </style:footer>
    </style:master-page>
    <style:master-page xmlns:sdu-fn="http://schema.sdu.nl/2011/07/functions" style:name="Landscape" style:page-layout-name="landscape-margin-text">
      <style:footer>
        <text:p text:style-name="footer">Tweede Kamer, vergaderjaar 2017-2018, 34 899 (R 21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de Regering van het Koninkrijk der Nederlanden, ten behoeve van Curaçao, en de Regering van de Staat Qatar; Colombo, 6 december 2017 ; Motie; Motie van de leden Graus en Remco Dijkstra over voorkomen van marktverstoring en concurrentievervalsing</dc:title>
    <meta:user-defined meta:name="OVERHEIDop.ParlID/DC.identifier">kst-34899-6</meta:user-defined>
    <meta:user-defined meta:name="OVERHEIDop.ondernummer">6</meta:user-defined>
    <meta:user-defined meta:name="DCTERMS.W3CDTF/DCTERMS.available">2018-04-19</meta:user-defined>
    <meta:user-defined meta:name="OVERHEIDop.KamerstukTypen/DC.type">Motie</meta:user-defined>
    <meta:user-defined meta:name="OVERHEIDop.dossiernummer">34899-(R2102)</meta:user-defined>
    <meta:user-defined meta:name="OVERHEIDop.adviesRvS"/>
    <meta:user-defined meta:name="OVERHEIDop.documenttitel">Motie van de leden Graus en Remco Dijkstra over voorkomen van marktverstoring en concurrentievervalsing</meta:user-defined>
    <meta:user-defined meta:name="OVERHEIDop.Parlementair/DC.type">Kamerstuk</meta:user-defined>
    <meta:user-defined meta:name="OVERHEIDop.indiener">R.J. (Remco) Dijkstra</meta:user-defined>
    <meta:user-defined meta:name="OVERHEIDop.indiener">D.J.G. Graus</meta:user-defined>
    <meta:user-defined meta:name="OVERHEIDop.vergaderjaar">2017-2018</meta:user-defined>
    <meta:user-defined meta:name="OVERHEIDop.dossiertitel">Verdrag inzake luchtdiensten tussen de Regering van het Koninkrijk der Nederlanden, ten behoeve van Curaçao, en de Regering van de Staat Qatar; Colombo, 6 decembe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inzake luchtdiensten tussen de Regering van het Koninkrijk der Nederlanden, ten behoeve van Curaçao, en de Regering van de Staat Qatar; Colombo, 6 december 2017 ; Motie; Motie van de leden Graus en Remco Dijkstra over voorkomen van marktverstoring en concurrentievervalsing</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