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99-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99<text:tab/>Verdrag inzake luchtdiensten tussen de regering van het Koninkrijk der Nederlanden, ten behoeve van Curaçao, en de regering van de Staat Qatar; Colombo, 6 december 2017</text:h>
      <text:h text:style-name="ifm_p_font.bold_size.9.06pt_mt.18.8mm_indent.-58.5mm_ifm" text:outline-level="1">Nr. 4
      <text:tab/>MOTIE VAN HET LID REMCO DIJKSTRA</text:h>
      <text:p text:style-name="ifm_p_ifm">Voorgesteld 18 april 2018</text:p>
      <text:p text:style-name="ifm_p_mt.3.76mm_ifm">De Kamer,</text:p>
      <text:p text:style-name="ifm_p_mt.3.76mm_ifm">gehoord de beraadslaging,</text:p>
      <text:p text:style-name="ifm_p_mt.3.76mm_ifm">constaterende het onlangs gesloten Verdrag inzake luchtdiensten tussen het Koninkrijk der Nederlanden, ten behoeve van Curaçao, en de Staat Qatar;</text:p>
      <text:p text:style-name="ifm_p_mt.3.76mm_ifm">overwegende het belang dat de Kamer hecht aan eerlijke concurrentie in de luchtvaart zoals blijkt uit de breed aangenomen motie Bashir/Elias (31 936, nr. 254) inzake het in beeld brengen van ongelijke concurrentie en mogelijkheden om zo te komen tot een gelijker speelveld;</text:p>
      <text:p text:style-name="ifm_p_mt.3.76mm_ifm">overwegende dat de staat Qatar zijn nationale luchtvaartmaatschappij Qatar Airways zwaar subsidieert en daarmee ongelijke concurrentie veroorzaakt met Nederlandse luchtvaartmaatschappijen;</text:p>
      <text:p text:style-name="ifm_p_mt.3.76mm_ifm">verzoekt de regering, te verzekeren dat het verdrag inzake luchtdiensten tussen Curaçao en Qatar geen opmaat zal zijn tot het toestaan van vluchten van Qatar naar Curaçao via Nederland en zo op oneerlijke wijze concurreert met Nederlandse luchtvaartmaatschappijen op de route Amsterdam-Curaçao,</text:p>
      <text:p text:style-name="ifm_p_mt.3.76mm_ifm">en gaat over tot de orde van de dag.</text:p>
      <text:p text:style-name="ifm_p_mt.3.76mm_ifm">Remco 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99 (R 2102), nr. 4<text:tab/><text:page-number text:select-page="current"/></text:p>
      </style:footer>
    </style:master-page>
    <style:master-page xmlns:sdu-fn="http://schema.sdu.nl/2011/07/functions" style:name="Landscape" style:page-layout-name="landscape-margin-text">
      <style:footer>
        <text:p text:style-name="footer">Tweede Kamer, vergaderjaar 2017-2018, 34 899 (R 2102),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drag inzake luchtdiensten tussen de Regering van het Koninkrijk der Nederlanden, ten behoeve van Curaçao, en de Regering van de Staat Qatar; Colombo, 6 december 2017 ; Motie; Motie van het lid Remco Dijkstra over geen oneerlijke concurrentie</dc:title>
    <meta:user-defined meta:name="OVERHEIDop.ParlID/DC.identifier">kst-34899-4</meta:user-defined>
    <meta:user-defined meta:name="OVERHEIDop.ondernummer">4</meta:user-defined>
    <meta:user-defined meta:name="DCTERMS.W3CDTF/DCTERMS.available">2018-04-19</meta:user-defined>
    <meta:user-defined meta:name="OVERHEIDop.KamerstukTypen/DC.type">Motie</meta:user-defined>
    <meta:user-defined meta:name="OVERHEIDop.dossiernummer">34899-(R2102)</meta:user-defined>
    <meta:user-defined meta:name="OVERHEIDop.adviesRvS"/>
    <meta:user-defined meta:name="OVERHEIDop.documenttitel">Motie van het lid Remco Dijkstra over geen oneerlijke concurrentie</meta:user-defined>
    <meta:user-defined meta:name="OVERHEIDop.Parlementair/DC.type">Kamerstuk</meta:user-defined>
    <meta:user-defined meta:name="OVERHEIDop.indiener">R.J. (Remco) Dijkstra</meta:user-defined>
    <meta:user-defined meta:name="OVERHEIDop.vergaderjaar">2017-2018</meta:user-defined>
    <meta:user-defined meta:name="OVERHEIDop.dossiertitel">Verdrag inzake luchtdiensten tussen de Regering van het Koninkrijk der Nederlanden, ten behoeve van Curaçao, en de Regering van de Staat Qatar; Colombo, 6 decembe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drag inzake luchtdiensten tussen de Regering van het Koninkrijk der Nederlanden, ten behoeve van Curaçao, en de Regering van de Staat Qatar; Colombo, 6 december 2017 ; Motie; Motie van het lid Remco Dijkstra over geen oneerlijke concurrentie</meta:user-defined>
    <meta:user-defined meta:name="OVERHEIDop.publicationName">Kamerstuk</meta:user-defined>
    <meta:user-defined meta:name="OVERHEID.Organisatietype/OVERHEID.organisationType">staten generaal</meta:user-defined>
    <meta:user-defined meta:name="DCTERMS.W3CDTF/DCTERMS.issued">2018-04-18</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