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6
      <text:tab/>BRIEF VAN DE MINISTER-PRESIDENT, MINISTER VAN ALGEMENE ZAKEN</text:h>
      <text:p text:style-name="ifm_p_mt.3.76mm_ifm">Aan de Voorzitter van de Tweede Kamer der Staten-Generaal</text:p>
      <text:p text:style-name="ifm_p_mt.3.76mm_ifm">Den Haag, 11 april 2018</text:p>
      <text:p text:style-name="ifm_p_mt.3.76mm_ifm">Op 22 maart jl. zond u mij een brief waarin u mijn aandacht vroeg voor de informatievoorziening aan de Tweede Kamer door het kabinet (Kamerstuk 34 892, nr. 5).</text:p>
      <text:p text:style-name="ifm_p_mt.3.76mm_ifm">Met u hecht ik aan de gepaste omgangsvormen in het verkeer tussen Uw Kamer en het kabinet. De Kamer moet kunnen rekenen op een adequate informatievoorziening door het kabinet. Uitgangspunt was en is dat de Tweede Kamer tijdig wordt geïnformeerd. Bestaande werkafspraken tussen de ministeries en de griffie vormen daarvoor de praktische leidraad.</text:p>
      <text:p text:style-name="ifm_p_mt.3.76mm_ifm">Bij uw brief zit een bijlage die duidelijk maakt dat het goed is om deze praktische leidraad te herbevestigen en onder ieders aandacht te brengen. De afgelopen periode is de invulling daarvan niet altijd goed gegaan. Uw zorgen zijn daarom aan de orde in het kabinet. Daarbij vraag ik hernieuwd aandacht voor het genoemde uitgangspunt en de bestaande werkafsprak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6<text:tab/><text:page-number text:select-page="current"/></text:p>
      </style:footer>
    </style:master-page>
    <style:master-page xmlns:sdu-fn="http://schema.sdu.nl/2011/07/functions" style:name="Landscape" style:page-layout-name="landscape-margin-text">
      <style:footer>
        <text:p text:style-name="footer">Tweede Kamer, vergaderjaar 2017-2018, 34 8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Brief regering; Informatievoorziening aan de Tweede Kamer door het kabinet</dc:title>
    <meta:user-defined meta:name="OVERHEIDop.ParlID/DC.identifier">kst-34892-6</meta:user-defined>
    <meta:user-defined meta:name="OVERHEIDop.ondernummer">6</meta:user-defined>
    <meta:user-defined meta:name="DCTERMS.W3CDTF/DCTERMS.available">2018-04-12</meta:user-defined>
    <meta:user-defined meta:name="OVERHEIDop.KamerstukTypen/DC.type">Brief</meta:user-defined>
    <meta:user-defined meta:name="OVERHEIDop.dossiernummer">34892</meta:user-defined>
    <meta:user-defined meta:name="OVERHEIDop.adviesRvS"/>
    <meta:user-defined meta:name="OVERHEIDop.documenttitel">Informatievoorziening aan de Tweede Kamer door het kabine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Brief regering; Informatievoorziening aan de Tweede Kamer door het kabinet</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