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J
      <text:tab/>MOTIE VAN HET LID VAN DER VOORT C.S.</text:h>
      <text:p text:style-name="ifm_p_ifm">Voorgesteld 29 november 2022</text:p>
      <text:p text:style-name="ifm_p_mt.3.76mm_ifm">De Kamer,</text:p>
      <text:p text:style-name="ifm_p_mt.3.76mm_ifm">gehoord de beraadslaging,</text:p>
      <text:p text:style-name="ifm_p_mt.3.76mm_ifm">constaterende, dat de subsidieregeling voor de vergoeding van abortus provocatus afloopt;</text:p>
      <text:p text:style-name="ifm_p_mt.3.76mm_ifm">overwegende, dat abortus provocatus in Nederland een geaccepteerde behandeling is met een breed draagvlak en beschikbaar blijft;</text:p>
      <text:p text:style-name="ifm_p_mt.3.76mm_ifm">verzoekt de regering om te onderzoeken op welke wijze abortus provocatus in de gangbare financiering van medische behandelingen, bijvoorbeeld via de Zvw, kan worden opgenomen – met behoud van belangrijke randvoorwaarden zoals financiële toegankelijkheid en anonimiteit,</text:p>
      <text:p text:style-name="ifm_p_mt.3.76mm_ifm">en gaat over tot de orde van de dag.</text:p>
      <text:p text:style-name="ifm_p_mt.3.76mm_ifm">Van der Voort</text:p>
      <text:p text:style-name="ifm_p_ifm">Krijnen</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891, J<text:tab/><text:page-number text:select-page="current"/></text:p>
      </style:footer>
    </style:master-page>
    <style:master-page xmlns:sdu-fn="http://schema.sdu.nl/2011/07/functions" style:name="Landscape" style:page-layout-name="landscape-margin-text">
      <style:footer>
        <text:p text:style-name="footer">Eerste Kamer, vergaderjaar 2022-2023, 34 89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Motie van het lid Van der Voort c.s. over het opnemen van abortus provocatus in de gangbare financiering van medische behandelingen</dc:title>
    <meta:user-defined meta:name="OVERHEIDop.ParlID/DC.identifier">kst-34891-J</meta:user-defined>
    <meta:user-defined meta:name="OVERHEIDop.ondernummer">J</meta:user-defined>
    <meta:user-defined meta:name="DCTERMS.W3CDTF/DCTERMS.available">2022-12-06</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Motie van het lid Van der Voort c.s. over het opnemen van abortus provocatus in de gangbare financiering van medische behande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Motie van het lid Van der Voort c.s. over het opnemen van abortus provocatus in de gangbare financiering van medische be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29</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indiener">Van Der Voort</meta:user-defined>
    <meta:user-defined meta:name="OVERHEIDop.versieInformatie"/>
  </office:meta>
</office:document-meta>
</file>