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25
      <text:tab/>GEWIJZIGDE MOTIE VAN HET LID HIJINK TER VERVANGING VAN DIE GEDRUKT ONDER NR. 19</text:h>
      <text:p text:style-name="ifm_p_ifm">Voorgesteld 15 maart 2022</text:p>
      <text:p text:style-name="ifm_p_mt.3.76mm_ifm">De Kamer,</text:p>
      <text:p text:style-name="ifm_p_mt.3.76mm_ifm">gehoord de beraadslaging,</text:p>
      <text:p text:style-name="ifm_p_mt.3.76mm_ifm">verzoekt de regering de (financiële) effecten van het initiatiefvoorstel op de abortusklinieken goed te monitoren en samen met de zorgverleners die abortuszorg verlenen de toegankelijkheid van de abortuszorg in Nederland te borgen, mede met het oog op de beschikbaarheid en bereikbaarheid van de abortuszorg,</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25<text:tab/><text:page-number text:select-page="current"/></text:p>
      </style:footer>
    </style:master-page>
    <style:master-page xmlns:sdu-fn="http://schema.sdu.nl/2011/07/functions" style:name="Landscape" style:page-layout-name="landscape-margin-text">
      <style:footer>
        <text:p text:style-name="footer">Tweede Kamer, vergaderjaar 2021-2022, 34 89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Motie (gewijzigd/nader); Gewijzigde motie van het lid Hijink over de (financiële) effecten van het initiatiefwetsvoorstel op de abortusklinieken goed monitoren (t.v.v. 34891-19)</dc:title>
    <meta:user-defined meta:name="OVERHEIDop.ParlID/DC.identifier">kst-34891-25</meta:user-defined>
    <meta:user-defined meta:name="OVERHEIDop.ondernummer">25</meta:user-defined>
    <meta:user-defined meta:name="DCTERMS.W3CDTF/DCTERMS.available">2022-03-16</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Gewijzigde motie van het lid Hijink over de (financiële) effecten van het initiatiefwetsvoorstel op de abortusklinieken goed monitoren (t.v.v. 34891-19)</meta:user-defined>
    <meta:user-defined meta:name="OVERHEIDop.indiener">H.P.M. Hijink</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Motie (gewijzigd/nader); Gewijzigde motie van het lid Hijink over de (financiële) effecten van het initiatiefwetsvoorstel op de abortusklinieken goed monitoren (t.v.v. 3489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