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24
      <text:tab/>GEWIJZIGDE MOTIE VAN DE LEDEN STOFFER EN BIKKER TER VERVANGING VAN DIE GEDRUKT ONDER NR. 18</text:h>
      <text:p text:style-name="ifm_p_ifm">Voorgesteld 15 maart 2022</text:p>
      <text:p text:style-name="ifm_p_mt.3.76mm_ifm">De Kamer</text:p>
      <text:p text:style-name="ifm_p_mt.3.76mm_ifm">gehoord de beraadslaging,</text:p>
      <text:p text:style-name="ifm_p_mt.3.76mm_ifm">constaterende dat de verkoop en het verstrekken van de abortuspil verboden is op grond van artikel 296 van het Wetboek van Strafrecht, tenzij de behandeling wordt verricht door een arts in een ziekenhuis of kliniek met een abortusvergunning of, indien het wetsvoorstel wordt aangenomen, een huisarts met accreditatie;</text:p>
      <text:p text:style-name="ifm_p_mt.3.76mm_ifm">verzoekt de regering om in overleg te treden met de IGJ over het toezicht op en de handhaving van het verbod op het (online) verkopen en/of het verstrekken van abortuspillen, en de Kamer hierover te informeren,</text:p>
      <text:p text:style-name="ifm_p_mt.3.76mm_ifm">en gaat over tot de orde van de dag.</text:p>
      <text:p text:style-name="ifm_p_mt.3.76mm_ifm">Stoff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24<text:tab/><text:page-number text:select-page="current"/></text:p>
      </style:footer>
    </style:master-page>
    <style:master-page xmlns:sdu-fn="http://schema.sdu.nl/2011/07/functions" style:name="Landscape" style:page-layout-name="landscape-margin-text">
      <style:footer>
        <text:p text:style-name="footer">Tweede Kamer, vergaderjaar 2021-2022, 34 89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Motie (gewijzigd/nader); Gewijzigde motie van de leden Stoffer en Bikker over overleg met de IGJ over toezicht op en handhaving van het verbod op het (online) verkopen en/of verstrekken van abortuspillen (t.v.v. 34891-18)</dc:title>
    <meta:user-defined meta:name="OVERHEIDop.ParlID/DC.identifier">kst-34891-24</meta:user-defined>
    <meta:user-defined meta:name="OVERHEIDop.ondernummer">24</meta:user-defined>
    <meta:user-defined meta:name="DCTERMS.W3CDTF/DCTERMS.available">2022-03-16</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Gewijzigde motie van de leden Stoffer en Bikker over overleg met de IGJ over toezicht op en handhaving van het verbod op het (online) verkopen en/of verstrekken van abortuspillen (t.v.v. 34891-18)</meta:user-defined>
    <meta:user-defined meta:name="OVERHEIDop.indiener">M.H. Bikker</meta:user-defined>
    <meta:user-defined meta:name="OVERHEIDop.indiener">C. Stoffer</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Motie (gewijzigd/nader); Gewijzigde motie van de leden Stoffer en Bikker over overleg met de IGJ over toezicht op en handhaving van het verbod op het (online) verkopen en/of verstrekken van abortuspillen (t.v.v. 34891-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