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1
      <text:tab/>MOTIE VAN DE LEDEN PALLAND EN BIKKER</text:h>
      <text:p text:style-name="ifm_p_ifm">Voorgesteld 10 maart 2022</text:p>
      <text:p text:style-name="ifm_p_mt.3.76mm_ifm">De Kamer,</text:p>
      <text:p text:style-name="ifm_p_mt.3.76mm_ifm">gehoord de beraadslaging,</text:p>
      <text:p text:style-name="ifm_p_mt.3.76mm_ifm">constaterende dat het initiatiefwetsvoorstel de mogelijkheid biedt de rol van de huisarts te vergroten en versterken bij (het afbreken van) een ongewenste zwangerschap;</text:p>
      <text:p text:style-name="ifm_p_mt.3.76mm_ifm">overwegende dat het kabinet het aantal (herhaal)abortussen wil verminderen;</text:p>
      <text:p text:style-name="ifm_p_mt.3.76mm_ifm">verzoekt het kabinet in overleg met de Landelijke Huisartsen Vereniging en het Nederlands Huisartsen Genootschap te bezien op welke wijze, bij de implementatie van het initiatiefwetsvoorstel, invulling kan worden gegeven aan de inzet op het voorkomen en verminderen van het aantal herhaalabortussen en op welke wijze deze inzet in de praktijk gemonitord kan worden,</text:p>
      <text:p text:style-name="ifm_p_mt.3.76mm_ifm">en gaat over tot de orde van de dag.</text:p>
      <text:p text:style-name="ifm_p_mt.3.76mm_ifm">Pallan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1<text:tab/><text:page-number text:select-page="current"/></text:p>
      </style:footer>
    </style:master-page>
    <style:master-page xmlns:sdu-fn="http://schema.sdu.nl/2011/07/functions" style:name="Landscape" style:page-layout-name="landscape-margin-text">
      <style:footer>
        <text:p text:style-name="footer">Tweede Kamer, vergaderjaar 2021-2022, 34 8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Motie van de leden Palland en Bikker over bezien hoe het aantal herhaalabortussen kan worden verminderd</dc:title>
    <meta:user-defined meta:name="OVERHEIDop.ParlID/DC.identifier">kst-34891-21</meta:user-defined>
    <meta:user-defined meta:name="OVERHEIDop.ondernummer">21</meta:user-defined>
    <meta:user-defined meta:name="DCTERMS.W3CDTF/DCTERMS.available">2022-03-11</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Motie van de leden Palland en Bikker over bezien hoe het aantal herhaalabortussen kan worden verminderd</meta:user-defined>
    <meta:user-defined meta:name="OVERHEIDop.indiener">M.H. Bikker</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Motie van de leden Palland en Bikker over bezien hoe het aantal herhaalabortussen kan worden vermin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