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0
      <text:tab/>MOTIE VAN DE LEDEN BIKKER EN STOFFER</text:h>
      <text:p text:style-name="ifm_p_ifm">Voorgesteld 10 maart 2022</text:p>
      <text:p text:style-name="ifm_p_mt.3.76mm_ifm">De Kamer,</text:p>
      <text:p text:style-name="ifm_p_mt.3.76mm_ifm">gehoord de beraadslaging,</text:p>
      <text:p text:style-name="ifm_p_mt.3.76mm_ifm">overwegende dat vrouwen ook door sociaaleconomische omstandigheden als levensonderhoud, wonen en studie enorm in de knel kunnen komen als zij onverwacht en/of ongewenst zwanger zijn;</text:p>
      <text:p text:style-name="ifm_p_mt.3.76mm_ifm">overwegende dat de huisarts volgens artikel 6a, lid 3, sub a Waz verantwoorde voorlichting zal verstrekken over andere oplossingen van een noodsituatie dan het afbreken van de zwangerschap;</text:p>
      <text:p text:style-name="ifm_p_mt.3.76mm_ifm">overwegende dat huisartsen daartoe ook netwerk en zo nodig doorzettingskracht in het lokale sociale domein moeten hebben om voor vrouwen die twijfelen daadwerkelijk keuzevrijheid mogelijk te maken;</text:p>
      <text:p text:style-name="ifm_p_mt.3.76mm_ifm">verzoekt de regering in de uitwerking van de AMvB die volgt uit artikel 6a, lid 3 Waz, er zorg voor te dragen dat de accreditatie ook eisen stelt aan de bekendheid met en mogelijkheden om te verwijzen binnen het sociale domein en sociale initiatieven die bijvoorbeeld jonge moeders ondersteunen met huisvesting of begeleiding,</text:p>
      <text:p text:style-name="ifm_p_mt.3.76mm_ifm">en gaat over tot de orde van de dag.</text:p>
      <text:p text:style-name="ifm_p_mt.3.76mm_ifm">Bikk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20<text:tab/><text:page-number text:select-page="current"/></text:p>
      </style:footer>
    </style:master-page>
    <style:master-page xmlns:sdu-fn="http://schema.sdu.nl/2011/07/functions" style:name="Landscape" style:page-layout-name="landscape-margin-text">
      <style:footer>
        <text:p text:style-name="footer">Tweede Kamer, vergaderjaar 2021-2022, 34 8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Motie van de leden Bikker en Stoffer over in de accreditatie opnemen dat kan worden verwezen naar het sociale domein en sociale initiatieven</dc:title>
    <meta:user-defined meta:name="OVERHEIDop.ParlID/DC.identifier">kst-34891-20</meta:user-defined>
    <meta:user-defined meta:name="OVERHEIDop.ondernummer">20</meta:user-defined>
    <meta:user-defined meta:name="DCTERMS.W3CDTF/DCTERMS.available">2022-03-11</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Motie van de leden Bikker en Stoffer over in de accreditatie opnemen dat kan worden verwezen naar het sociale domein en sociale initiatieven</meta:user-defined>
    <meta:user-defined meta:name="OVERHEIDop.indiener">C. Stoffer</meta:user-defined>
    <meta:user-defined meta:name="OVERHEIDop.indiener">M.H. Bikker</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Motie van de leden Bikker en Stoffer over in de accreditatie opnemen dat kan worden verwezen naar het sociale domein en sociale 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