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1<text:tab/>Voorstel van wet van de leden Ellemeet en Dijksma tot wijziging van de Wet afbreking zwangerschap en het Wetboek van Strafrecht in verband met de legale medicamenteuze afbreking van de zwangerschap via de huisarts</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afbreking zwangerschap en het Wetboek van Strafrecht te wijzigen in verband met het vergroten van de mogelijkheden voor zwangerschapsafbrekingszorg voor vrouw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fbreking zwangerschap wordt als volgt gewijzigd:</text:p>
      <text:p text:style-name="ifm_p_mt.3.76mm_indent.no_ifm">A</text:p>
      <text:p text:style-name="ifm_p_mt.3.76mm_indent.0.13in_ifm">Artikel 2 komt te luiden:</text:p>
      <text:h text:style-name="ifm_p_font.bold_mt.5.08mm_page.keep-with-next_ifm" text:outline-level="2">Artikel<text:s/>2<text:s/></text:h>
      <text:p text:style-name="ifm_p_mt.4.23mm_indent.0.13in_ifm">Een behandeling, gericht op het afbreken van zwangerschap, mag slechts worden verricht door:</text:p>
      <text:p text:style-name="ifm_p_indent.0.13in_ifm">a.  een arts in een ziekenhuis of kliniek, waaraan door Onze Minister vergunning tot het verrichten van dergelijke behandelingen is verleend;</text:p>
      <text:p text:style-name="ifm_p_indent.0.13in_ifm">b.  een huisarts, indien het een medicamenteuze afbreking van de zwangerschap betreft en voldaan is aan artikel 6a.</text:p>
      <text:p text:style-name="ifm_p_mt.3.76mm_indent.no_ifm">B</text:p>
      <text:p text:style-name="ifm_p_mt.3.76mm_indent.0.13in_ifm">Na artikel 6 wordt een artikel ingevoegd, luidende:</text:p>
      <text:h text:style-name="ifm_p_font.bold_mt.5.08mm_page.keep-with-next_ifm" text:outline-level="2">Artikel<text:s/>6a<text:s/></text:h>
      <text:p text:style-name="ifm_p_mt.4.23mm_indent.0.13in_ifm">De huisarts is bevoegd een medicamenteuze afbreking van de zwangerschap uit te voeren, indien:</text:p>
      <text:p text:style-name="ifm_p_indent.0.13in_ifm">a.  gebruik wordt gemaakt van een medicament dat geregistreerd is voor de afbreking van een zwangerschap;</text:p>
      <text:p text:style-name="ifm_p_indent.0.13in_ifm">b.  de huisarts binnen de overkoepelende huisartsenorganisatie of zorggroep geen winst nastreeft;</text:p>
      <text:p text:style-name="ifm_p_indent.0.13in_ifm">c.  wordt voldaan aan de eisen die volgen uit de Wet beroepen in de individuele gezondheidszorg omtrent bevoegdheid en bekwaamheid en de kwaliteitswaarborgen die door de beroepsorganisaties en de professionele standaard aan de organisatie, werkwijze en uitrusting van de praktijk van de huisarts worden gesteld opdat gewaarborgd is dat de behandeling voldoet aan de eisen die daaraan uit medisch oogpunt worden gesteld.</text:p>
      <text:p text:style-name="ifm_p_indent.0.13in_ifm">2.  Bij algemene maatregel van bestuur worden regels gesteld over het bepaalde in het eerste lid, onderdeel c.</text:p>
      <text:p text:style-name="ifm_p_mt.3.76mm_indent.no_ifm">C</text:p>
      <text:p text:style-name="ifm_p_mt.3.76mm_indent.0.13in_ifm">Na artikel 11 wordt een artikel ingevoegd, luidende:</text:p>
      <text:h text:style-name="ifm_p_font.bold_mt.5.08mm_page.keep-with-next_ifm" text:outline-level="2">Artikel<text:s/>11a<text:s/></text:h>
      <text:p text:style-name="ifm_p_mt.4.23mm_indent.0.13in_ifm">1.  De huisarts, bedoeld in artikel 6a, doet ten minste eens per jaar de in artikel 11, eerste lid, bedoelde gegevens aan de inspecteur toekomen in zodanige vorm dat zij niet tot individuele patiënten herleidbaar zijn. Hij draagt er zorg voor dat deze gegevens ten minste vijf jaar worden bewaard.</text:p>
      <text:p text:style-name="ifm_p_indent.0.13in_ifm">2.  Bij of krachtens algemene maatregel van bestuur worden nadere regels gesteld omtrent de tijdstippen en wijze waarop de in het eerste lid bedoelde gegevens moeten worden verstrekt. Bij deze opgaven wordt de anonimiteit van de behandelde vrouwen gewaarborgd.</text:p>
      <text:p text:style-name="ifm_p_indent.0.13in_ifm">3.  De verkregen gegevens mogen uitsluitend worden gebruikt:</text:p>
      <text:p text:style-name="ifm_p_indent.0.13in_ifm">a.  voor statistische doeleinden, en</text:p>
      <text:p text:style-name="ifm_p_indent.0.13in_ifm">b.  ten behoeve van het toezicht op de naleving van het bij of krachtens deze wet bepaalde.</text:p>
      <text:p text:style-name="ifm_p_indent.0.13in_ifm">4.  De huisarts, bedoeld in artikel 6a, draagt er tevens zorg voor, dat vóór of zo spoedig mogelijk na de behandeling aantekening wordt gemaakt van de bevindingen die ertoe hebben geleid de behandeling te geven. Hij is verplicht deze aantekeningen gedurende ten minste vijf jaar te bewaren en de daarin vervatte gegevens, mits niet herleidbaar tot individuele patiënten, op verzoek ter beschikking te stellen van de inspecteur.</text:p>
      <text:p text:style-name="ifm_p_indent.0.13in_ifm">5.  Dit artikel is niet van toepassing op een arts werkzaam in een ziekenhuis of kliniek waaraan een vergunning als bedoeld in artikel 2 is verleend.</text:p>
      <text:h text:style-name="ifm_p_font.bold_mt.5.08mm_page.keep-with-next_ifm" text:outline-level="2">ARTIKEL<text:s/>II<text:s/></text:h>
      <text:p text:style-name="ifm_p_mt.4.23mm_indent.0.13in_ifm">Artikel 296, vijfde lid, van het Wetboek van Strafrecht komt als volgt te luiden:</text:p>
      <text:p text:style-name="ifm_p_mt.3.76mm_indent.0.13in_ifm">5.  Het in het eerste lid bedoelde feit is niet strafbaar, indien de behandeling is verricht door:</text:p>
      <text:p text:style-name="ifm_p_indent.0.13in_ifm">a.  een arts in een ziekenhuis of kliniek waarin zodanige behandeling volgens de Wet afbreking zwangerschap mag worden verricht;</text:p>
      <text:p text:style-name="ifm_p_indent.0.13in_ifm">b.  een huisarts die een medicamenteuze afbreking van de zwangerschap verricht volgens de Wet afbreking zwangerschap.</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1, nr. 2<text:tab/><text:page-number text:select-page="current"/></text:p>
      </style:footer>
    </style:master-page>
    <style:master-page xmlns:sdu-fn="http://schema.sdu.nl/2011/07/functions" style:name="Landscape" style:page-layout-name="landscape-margin-text">
      <style:footer>
        <text:p text:style-name="footer">Tweede Kamer, vergaderjaar 2017-2018, 34 8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llemeet en Dijksma tot wijziging van de Wet afbreking zwangerschap en het Wetboek van Strafrecht in verband met de legale medicamenteuze afbreking van de zwangerschap via de huisarts; Voorstel van wet (initiatiefvoorstel); Voorstel van wet</dc:title>
    <meta:user-defined meta:name="OVERHEIDop.ParlID/DC.identifier">kst-34891-2</meta:user-defined>
    <meta:user-defined meta:name="OVERHEIDop.ondernummer">2</meta:user-defined>
    <meta:user-defined meta:name="DCTERMS.W3CDTF/DCTERMS.available">2018-02-23</meta:user-defined>
    <meta:user-defined meta:name="OVERHEIDop.KamerstukTypen/DC.type">Voorstel van wet</meta:user-defined>
    <meta:user-defined meta:name="OVERHEIDop.dossiernummer">34891</meta:user-defined>
    <meta:user-defined meta:name="OVERHEIDop.adviesRvS"/>
    <meta:user-defined meta:name="OVERHEIDop.documenttitel">Voorstel van wet</meta:user-defined>
    <meta:user-defined meta:name="OVERHEIDop.Parlementair/DC.type">Kamerstuk</meta:user-defined>
    <meta:user-defined meta:name="OVERHEIDop.indiener">S.A.M. Dijksma</meta:user-defined>
    <meta:user-defined meta:name="OVERHEIDop.indiener">C.E. Ellemeet</meta:user-defined>
    <meta:user-defined meta:name="OVERHEIDop.vergaderjaar">2017-2018</meta:user-defined>
    <meta:user-defined meta:name="OVERHEIDop.dossiertitel">Voorstel van wet van de leden Ellemeet en Dijksma tot wijziging van de Wet afbreking zwangerschap en het Wetboek van Strafrecht in verband met de legale medicamenteuze afbreking van de zwangerschap via de hui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Ellemeet en Dijksma tot wijziging van de Wet afbreking zwangerschap en het Wetboek van Strafrecht in verband met de legale medicamenteuze afbreking van de zwangerschap via de huisart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