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15<text:tab/>GEWIJZIGD AMENDEMENT VAN HET LID PALLAND TER VERVANGING VAN DAT GEDRUKT ONDER NR. 13</text:h>
      <text:p text:style-name="ifm_p_ifm">Ontvangen 10 maart 2022</text:p>
      <text:p text:style-name="ifm_p_mt.3.76mm_indent.0.13in_ifm">De ondergetekende stelt het volgende amendement voor:</text:p>
      <text:p text:style-name="ifm_p_mt.3.76mm_indent.0.13in_ifm">Aan artikel I wordt een onderdeel toegevoegd, luidende:</text:p>
      <text:p text:style-name="ifm_p_mt.3.76mm_indent.no_ifm">K</text:p>
      <text:p text:style-name="ifm_p_mt.3.76mm_indent.0.13in_ifm">Na artikel 20a wordt een artikel toegevoegd, luidende:</text:p>
      <text:h text:style-name="ifm_p_font.bold_mt.5.08mm_page.keep-with-next_ifm" text:outline-level="2">Artikel<text:s/>20b<text:s/></text:h>
      <text:p text:style-name="ifm_p_mt.4.23mm_indent.0.13in_ifm">Onze Minister zendt uiterlijk voor 1 januari 2028, en vervolgens iedere vijf jaar, aan de Staten-Generaal een verslag over de doeltreffendheid en de effecten in de praktijk van deze wet.</text:p>
      <text:h text:style-name="ifm_p_font.bold_mt.5.08mm_page.keep-with-next_ifm" text:outline-level="2">Toelichting</text:h>
      <text:p text:style-name="ifm_p_mt.4.23mm_indent.0.13in_ifm">De indiener beoogt met dit amendement een evaluatiebepaling in de Wet afbreking zwangerschap op te nemen. In de wet is op dit moment geen standaard evaluatiebepaling opgenomen, waardoor de wet uiteindelijk pas in 2005 voor het eerst geëvalueerd is. De indiener is van mening dat er vaker een evaluatie plaats zou moeten vinden, zeker nu er op korte termijn enkele veranderingen in de wet worden opgenomen en er goed gevolgd moet worden welke effecten dat heeft op onder andere aantal (herhaalde) abortussen, toegankelijkheid van zorg en daadwerkelijk gehanteerde bedenktijd. De evaluatie – die iedere vijf jaar zou moeten plaatvinden – moet betrekking hebben op de gehele Wet afbreking zwangerschap, inclusief de daarin met het initiatiefwetsvoorstel aangebrachte wijzigingen in deze wet. De eerstvolgende wetsevaluatie zal conform de eerdere toezegging van de Minister in 2027 plaatsvinden. Vervolgens zal de wet periodiek iedere vijf jaar opnieuw op bovenstaande onderwerpen geëvalueerd worde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5<text:tab/><text:page-number text:select-page="current"/></text:p>
      </style:footer>
    </style:master-page>
    <style:master-page xmlns:sdu-fn="http://schema.sdu.nl/2011/07/functions" style:name="Landscape" style:page-layout-name="landscape-margin-text">
      <style:footer>
        <text:p text:style-name="footer">Tweede Kamer, vergaderjaar 2021-2022, 34 8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Amendement; Gewijzigd amendement van het lid Palland ter vervanging van nr. 13 over een vijfjaarlijkse evaluatie van de Wet afbreking zwangerschap</dc:title>
    <meta:user-defined meta:name="OVERHEIDop.ParlID/DC.identifier">kst-34891-15</meta:user-defined>
    <meta:user-defined meta:name="OVERHEIDop.ondernummer">15</meta:user-defined>
    <meta:user-defined meta:name="DCTERMS.W3CDTF/DCTERMS.available">2022-03-25</meta:user-defined>
    <meta:user-defined meta:name="OVERHEIDop.KamerstukTypen/DC.type">Amendement</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Gewijzigd amendement van het lid Palland ter vervanging van nr. 13 over een vijfjaarlijkse evaluatie van de Wet afbreking zwangerschap</meta:user-defined>
    <meta:user-defined meta:name="OVERHEIDop.indiener">H.M. Palland</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Amendement; Gewijzigd amendement van het lid Palland ter vervanging van nr. 13 over een vijfjaarlijkse evaluatie van d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