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8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5<text:tab/>Besluit, houdende wijziging van lijst I, behorende bij de Opiumwet, in verband met plaatsing op deze lijst van de middelen 4-MEC; 5F-APINACA; acryloylfentanil; butyrfentanyl; ethylon; ethylfenidaat; furanylfentanyl; methiopropamine (MPA); MDMB-CHMICA; pentedron; U-47700 en XLR-11</text:h>
      <text:h text:style-name="ifm_p_font.bold_size.9.06pt_mt.18.8mm_indent.-58.5mm_ifm" text:outline-level="1">A/ Nr. 1<text:tab/>BRIEF VAN DE MINISTER VOOR MEDISCHE ZORG</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februari 2018.</text:p><text:p text:style-name="ifm_p_size.6.93pt_ifm">De wens dat het in het ontwerp van de maatregel geregelde onderwerp bij wet wordt geregeld kan door of namens een van beide Kamers te kennen worden gegeven uiterlijk op 15 maart 2018.</text:p></draw:text-box></draw:frame>Aan de Voorzitters van de Eerste en van de Tweede Kamer der Staten-Generaal</text:p>
      <text:p text:style-name="ifm_p_mt.3.76mm_ifm">Den Haag, 15 februari 2018</text:p>
      <text:p text:style-name="ifm_p_mt.3.76mm_ifm">Hierbij bied ik u aan het ontwerpbesluit, houdende wijziging van lijst I, behorende bij de Opiumwet, in verband met plaatsing van enkele stoffen op deze lijst. Voor de inhoud van het ontwerpbesluit verwijs ik u naar de ontwerpnota van toelichting<text:note text:id="ID-833017-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3a, vierde lid, van de Opiumwet) en biedt uw Kamer de mogelijkheid zich uit te spreken over het ontwerpbesluit voordat het aan de Afdeling advisering van de Raad van State zal worden voorgelegd en vervolgens zal worden vastgesteld. 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en binnen die termijn niet door of namens een van beide Kamers de wens te kennen wordt gegeven dat het in het ontwerp van de maatregel geregelde onderwerp wordt geregeld bij wet.</text:p>
      <text:p text:style-name="ifm_p_ifm">Er wordt gestreefd naar een zo spoedig mogelijke inwerkingtreding van het ontwerpbesluit, gezien de op Europees en internationaal niveau vastgestelde deadlines.</text:p>
      <text:p text:style-name="ifm_p_mt.3.76mm_ifm">Een gelijkluidende brief heb ik gezonden aan de Voorzitter van de Eerste Kamer der Staten-Generaal.</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885, nr. 1<text:tab/><text:page-number text:select-page="current"/></text:p>
      </style:footer>
    </style:master-page>
    <style:master-page xmlns:sdu-fn="http://schema.sdu.nl/2011/07/functions" style:name="Landscape" style:page-layout-name="landscape-margin-text">
      <style:footer>
        <text:p text:style-name="footer">Staten-Generaal, vergaderjaar 2017-2018, 34 88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wijziging van lijst I, behorende bij de Opiumwet, in verband met plaatsing op deze lijst van de middelen 4-MEC; 5F-APINACA; acryloylfentanil; butyrfentanyl; ethylon; ethylfenidaat; furanylfentanyl; methiopropamine (MPA); MDMB-CHMICA; pentedron; U-47700 en XLR-11; Brief regering; Ontwerpbesluit houdende wijziging van lijst I, behorende bij de Opiumwet, in verband met plaatsing op deze lijst van de middelen 4-MEC; 5F-APINACA; acryloylfentanil; butyrfentanyl; ethylon; ethylfenidaat; furanylfentanyl; methiopropamine (MPA); MDMB-CHMICA; pentedron; U-47700 en XLR-11</dc:title>
    <meta:user-defined meta:name="OVERHEIDop.ParlID/DC.identifier">kst-34885-1</meta:user-defined>
    <meta:user-defined meta:name="OVERHEIDop.ondernummer">A;1</meta:user-defined>
    <meta:user-defined meta:name="DCTERMS.W3CDTF/DCTERMS.available">2018-02-19</meta:user-defined>
    <meta:user-defined meta:name="OVERHEIDop.KamerstukTypen/DC.type">Brief</meta:user-defined>
    <meta:user-defined meta:name="OVERHEIDop.dossiernummer">34885</meta:user-defined>
    <meta:user-defined meta:name="OVERHEIDop.adviesRvS"/>
    <meta:user-defined meta:name="OVERHEIDop.documenttitel">Ontwerpbesluit houdende wijziging van lijst I, behorende bij de Opiumwet, in verband met plaatsing op deze lijst van de middelen 4-MEC; 5F-APINACA; acryloylfentanil; butyrfentanyl; ethylon; ethylfenidaat; furanylfentanyl; methiopropamine (MPA); MDMB-CHMICA; pentedron; U-47700 en XLR-11</meta:user-defined>
    <meta:user-defined meta:name="OVERHEIDop.Parlementair/DC.type">Kamerstuk</meta:user-defined>
    <meta:user-defined meta:name="OVERHEIDop.indiener">B.J. Bruins</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sluit, houdende wijziging van lijst I, behorende bij de Opiumwet, in verband met plaatsing op deze lijst van de middelen 4-MEC; 5F-APINACA; acryloylfentanil; butyrfentanyl; ethylon; ethylfenidaat; furanylfentanyl; methiopropamine (MPA); MDMB-CHMICA; pentedron; U-47700 en XLR-11; Brief regering; Ontwerpbesluit houdende wijziging van lijst I, behorende bij de Opiumwet, in verband met plaatsing op deze lijst van de middelen 4-MEC; 5F-APINACA; acryloylfentanil; butyrfentanyl; ethylon; ethylfenidaat; furanylfentanyl; methiopropamine (MPA); MDMB-CHMICA; pentedron; U-47700 en XLR-1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Organisatie en beleid</meta:user-defined>
    <meta:user-defined meta:name="DCTERMS.W3CDTF/DCTERMS.issued">2018-02-15</meta:user-defined>
    <meta:user-defined meta:name="OVERHEIDop.dossiertitel">Besluit, houdende wijziging van lijst I, behorende bij de Opiumwet, in verband met plaatsing op deze lijst van de middelen 4-MEC; 5F-APINACA; acryloylfentanil; butyrfentanyl; ethylon; ethylfenidaat; furanylfentanyl; methiopropamine (MPA); MDMB-CHMICA; pentedron; U-47700 en XLR-11</meta:user-defined>
    <meta:user-defined meta:name="OVERHEIDop.versieInformatie"/>
  </office:meta>
</office:document-meta>
</file>