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4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4<text:tab/>Initiatiefnota van het lid Bisschop: «De lidstaten weer aan het roer!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6 februari 2018</text:p>
      <text:p text:style-name="ifm_p_mt.3.76mm_ifm">Hierbij bied ik u aan de initiatiefnota «De lidstaten weer aan het roer!»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isschop: “De lidstaten weer aan het roer!”; Geleidende brief; Geleidende brief</dc:title>
    <meta:user-defined meta:name="OVERHEIDop.ParlID/DC.identifier">kst-34884-1</meta:user-defined>
    <meta:user-defined meta:name="OVERHEIDop.ondernummer">1</meta:user-defined>
    <meta:user-defined meta:name="DCTERMS.W3CDTF/DCTERMS.available">2018-02-16</meta:user-defined>
    <meta:user-defined meta:name="OVERHEIDop.KamerstukTypen/DC.type">Brief</meta:user-defined>
    <meta:user-defined meta:name="OVERHEIDop.dossiernummer">34884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Initiatiefnota van het lid Bisschop: “De lidstaten weer aan het roer!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isschop: “De lidstaten weer aan het roer!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