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83-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83<text:tab/>Regels ter implementatie van richtlijn (EU) 2016/1148 (Wet beveiliging netwerk- en informatiesystemen)</text:h>
      <text:h text:style-name="ifm_p_font.bold_size.9.06pt_mt.18.8mm_indent.-58.5mm_ifm" text:outline-level="1">
         D<text:tab/>NADER VOORLOPIG VERSLAG VAN DE VASTE COMMISSIE VOOR JUSTITIE EN VEILIGHEID<text:note text:id="ID-856275-d36e60" text:note-class="footnote"><text:note-citation text:label="1 ">1</text:note-citation><text:note-body><text:p text:style-name="ifm_p_font.normal_size.6.93pt_mt..5mm_indent.-0.1161in_mleft.0.1161in_ifm">Samenstelling:</text:p><text:p text:style-name="ifm_p_font.normal_size.6.93pt_indent.-0.1161in_mleft.0.1161in_ifm">Engels (D66), Kox (SP), Van Bijsterveld (CDA) <text:span text:style-name="ifm_span_font.italic_size.6.93pt_ifm">(vice-voorzitter)</text:span>, Duthler (VVD) <text:span text:style-name="ifm_span_font.italic_size.6.93pt_ifm">(voorzitter)</text:span>, Ten Hoeve (OSF), Koffeman (PvdD), Strik (GL), Knip (VVD), Backer (D66), Schouwenaar (VVD), Van Strien (PVV), Kok (PVV), Gerkens (SP), Vlietstra (PvdA), Lokin-Sassen (CDA), Bredenoord (D66), Dercksen (PVV), D.J.H. van Dijk (SGP), Van Rij (CDA), Rombouts (CDA), Van de Ven (VVD), Wezel (SP), Bikker (CU), Baay-Timmerman (50PLUS) Van Zandbrink (PvdA), vac. (PVV), Fiers (PvdA), Andriessen (D66).</text:p></text:note-body></text:note></text:h>
      <text:p text:style-name="ifm_p_ifm">Vastgesteld 25 september 2018</text:p>
      <text:p text:style-name="ifm_p_mt.3.76mm_ifm">De memorie van antwoord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kennisgenomen van de memorie van antwoord, waarin onder meer hun vragen zijn beantwoord. Deze beantwoording geeft enige verheldering, maar leidt op onderdelen nog tot nadere vragen. De leden van de fracties van <text:span text:style-name="ifm_span_font.bold_mt.4.23mm_ifm">D66</text:span>, <text:span text:style-name="ifm_span_font.bold_mt.4.23mm_ifm">SP</text:span>, <text:span text:style-name="ifm_span_font.bold_mt.4.23mm_ifm">PvdA</text:span> en <text:span text:style-name="ifm_span_font.bold_mt.4.23mm_ifm">50PLUS</text:span> sluiten zich graag bij de vragen van de VVD-fractieleden aan.</text:p>
      <text:h text:style-name="ifm_p_font.bold_mt.5.08mm_page.keep-with-next_ifm" text:outline-level="2">2.<text:s/>Aanwijzen van essentiële diensten</text:h>
      <text:p text:style-name="ifm_p_mt.4.23mm_ifm">De <text:span text:style-name="ifm_span_font.bold_mt.4.23mm_ifm">VVD</text:span>-fractieleden hebben enkele vragen over de aanwijzing van de zogenaamde aanbieders van essentiële diensten (hierna: AED’s). De regering geeft aan dat zorgaanbieders vooralsnog niet als AED worden aangewezen.<text:note text:id="ID-856275-d36e119" text:note-class="footnote"><text:note-citation text:label="2 ">2</text:note-citation><text:note-body><text:p text:style-name="ifm_p_font.normal_size.6.93pt_mt..5mm_indent.-0.1161in_mleft.0.1161in_ifm"><text:span text:style-name="ifm_span_font.italic_size.6.93pt_mt.4.23mm_ifm">Kamerstukken I</text:span> 2017/18, 34 883, C, p. 2–3.</text:p></text:note-body></text:note> Tegelijkertijd is in artikel 4, eerste lid, van het wetsvoorstel de Minister voor Medische Zorg aangewezen als bevoegde autoriteit voor de gezondheidszorg. De regering geeft in de memorie van antwoord als verklaring hiervoor dat op dit moment zorgaanbieders nog niet onder de categorie van AED vallen, maar dat in de toekomst mogelijk anders kan zijn.<text:note text:id="ID-856275-d36e132" text:note-class="footnote"><text:note-citation text:label="3 ">3</text:note-citation><text:note-body><text:p text:style-name="ifm_p_font.normal_size.6.93pt_mt..5mm_indent.-0.1161in_mleft.0.1161in_ifm"><text:span text:style-name="ifm_span_font.italic_size.6.93pt_ifm">Kamerstukken I</text:span> 2017/18, 34 883, C, p. 2–3.</text:p></text:note-body></text:note> De aanwijzing van zorgaanbieders kan middels wijziging van het Besluit beveiliging netwerk- en informatiesystemen. Voor de aanwijzing van een bevoegde autoriteit moet echter de wet worden aangepast. Welke overwegingen hebben voor de regering een rol gespeeld bij het vooralsnog niet aanwijzen van zorgaanbieders als AED, zeker nu de gezondheidszorg in bijlage II bij de NIB-richtlijn<text:note text:id="ID-856275-d36e142" text:note-class="footnote"><text:note-citation text:label="4 ">4</text:note-citation><text:note-body><text:p text:style-name="ifm_p_font.normal_size.6.93pt_mt..5mm_indent.-0.1161in_mleft.0.1161in_ifm">Richtlijn (EU) 2016/1148 van het Europees parlement en de Raad van 6 juli 2016 houdende maatregelen voor een hoog gemeenschappelijk niveau van beveiliging van netwerk- en informatiesystemen in de Unie (PbEU 2016, L 194).</text:p></text:note-body></text:note> als sector met potentiële AED’s wordt genoemd? En waarom heeft de regering gekozen voor het instrument van lagere wetgeving (een AMvB) aan de ene kant als het gaat om de aanwijzing van een AED, en voor het instrument van formele wetgeving aan de andere kant als het gaat om de aanwijzing van een bevoegde autoriteit? Waarom heeft zij niet gekozen voor formele wetgeving als het gaat om zowel het aanwijzen van AED’s als bevoegde autoriteiten? Graag een reactie.</text:p>
      <text:h text:style-name="ifm_p_font.bold_mt.5.08mm_page.keep-with-next_ifm" text:outline-level="2">3.<text:s/>Rechtsbescherming</text:h>
      <text:p text:style-name="ifm_p_mt.4.23mm_ifm">De regering schrijft in de memorie van antwoord dat zij ervan uitgaat dat tegen de beslissing tot openbaarmaking van gegevens van een aanbieder bestuursrechtelijke rechtsbescherming openstaat.<text:note text:id="ID-856275-d36e156" text:note-class="footnote"><text:note-citation text:label="5 ">5</text:note-citation><text:note-body><text:p text:style-name="ifm_p_font.normal_size.6.93pt_mt..5mm_indent.-0.1161in_mleft.0.1161in_ifm"><text:span text:style-name="ifm_span_font.italic_size.6.93pt_mt.4.23mm_ifm">Kamerstukken I</text:span> 2017/18, 34 883, C, p. 6.</text:p></text:note-body></text:note> Weet zij dat niet zeker, zo vragen de <text:span text:style-name="ifm_span_font.bold_ifm">VVD</text:span>-fractieleden. En waarom weet zij dat niet zeker? Aan welke andere vormen van rechtsbescherming dan bestuursrechtelijke denkt de regering als zij twijfelt of de aanbieder bestuursrechtelijke rechtsbescherming geniet? Graag een reactie.</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uthl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83, D<text:tab/><text:page-number text:select-page="current"/></text:p>
      </style:footer>
    </style:master-page>
    <style:master-page xmlns:sdu-fn="http://schema.sdu.nl/2011/07/functions" style:name="Landscape" style:page-layout-name="landscape-margin-text">
      <style:footer>
        <text:p text:style-name="footer">Eerste Kamer, vergaderjaar 2018-2019, 34 88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implementatie van richtlijn (EU) 2016/1148 (Wet beveiliging netwerk- en informatiesystemen); Nader voorlopig verslag</dc:title>
    <meta:user-defined meta:name="OVERHEIDop.ParlID/DC.identifier">kst-34883-D</meta:user-defined>
    <meta:user-defined meta:name="OVERHEIDop.ondernummer">D</meta:user-defined>
    <meta:user-defined meta:name="DCTERMS.W3CDTF/DCTERMS.available">2018-09-26</meta:user-defined>
    <meta:user-defined meta:name="OVERHEIDop.KamerstukTypen/DC.type">Verslag</meta:user-defined>
    <meta:user-defined meta:name="DCTERMS.W3CDTF/OVERHEIDop.datumVergadering">'desverre'</meta:user-defined>
    <meta:user-defined meta:name="OVERHEIDop.dossiernummer">34883</meta:user-defined>
    <meta:user-defined meta:name="OVERHEIDop.adviesRvS"/>
    <meta:user-defined meta:name="OVERHEIDop.documenttitel">Nader 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implementatie van richtlijn (EU) 2016/1148 (Wet beveiliging netwerk- en informatiesystem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TaxonomieBeleidsagenda/OVERHEID.category">Ruimte en infrastructuur | Netwerken</meta:user-defined>
    <meta:user-defined meta:name="DCTERMS.W3CDTF/DCTERMS.issued">2018-09-25</meta:user-defined>
    <meta:user-defined meta:name="OVERHEIDop.dossiertitel">Regels ter implementatie van richtlijn (EU) 2016/1148 (Wet beveiliging netwerk- en informatiesystemen)</meta:user-defined>
    <meta:user-defined meta:name="OVERHEIDop.versieInformatie"/>
  </office:meta>
</office:document-meta>
</file>