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83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83<text:tab/>Regels ter implementatie van richtlijn (EU) 2016/1148 (Cybersecuritywet)</text:h>
      <text:h text:style-name="ifm_p_font.bold_size.9.06pt_mt.18.8mm_indent.-58.5mm_ifm" text:outline-level="1">Nr. 9
      <text:tab/>MOTIE VAN HET LID BUITENWEG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overwegende dat de instelling van een EU-cybersecuritywerkgroep, vergelijkbaar met de WP29-werkgroep voor de AVG, eraan kan bijdragen dat de cybersecuritywetgeving in alle EU-lidstaten op dezelfde manier wordt toegepast;</text:p>
      <text:p text:style-name="ifm_p_mt.3.76mm_ifm">verzoekt de regering, in EU-verband draagvlak te zoeken voor de instelling van een EU-cybersecuritywerkgroep die zich zal inzetten voor de uniforme toepassing van de EU-cybersecurityrichtlijn,</text:p>
      <text:p text:style-name="ifm_p_mt.3.76mm_ifm">en gaat over tot de orde van de dag.</text:p>
      <text:p text:style-name="ifm_p_mt.3.76mm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8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8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ter implementatie van richtlijn (EU) 2016/1148 (Cybersecuritywet); Motie; Motie van het lid Buitenweg over instelling van een EU-cybersecuritywerkgroep</dc:title>
    <meta:user-defined meta:name="OVERHEIDop.ParlID/DC.identifier">kst-34883-9</meta:user-defined>
    <meta:user-defined meta:name="OVERHEIDop.ondernummer">9</meta:user-defined>
    <meta:user-defined meta:name="DCTERMS.W3CDTF/DCTERMS.available">2018-05-25</meta:user-defined>
    <meta:user-defined meta:name="OVERHEIDop.KamerstukTypen/DC.type">Motie</meta:user-defined>
    <meta:user-defined meta:name="OVERHEIDop.dossiernummer">34883</meta:user-defined>
    <meta:user-defined meta:name="OVERHEIDop.adviesRvS"/>
    <meta:user-defined meta:name="OVERHEIDop.documenttitel">Motie van het lid Buitenweg over instelling van een EU-cybersecuritywerkgroep</meta:user-defined>
    <meta:user-defined meta:name="OVERHEIDop.Parlementair/DC.type">Kamerstuk</meta:user-defined>
    <meta:user-defined meta:name="OVERHEIDop.indiener">K.M. Buitenweg</meta:user-defined>
    <meta:user-defined meta:name="OVERHEIDop.vergaderjaar">2017-2018</meta:user-defined>
    <meta:user-defined meta:name="OVERHEIDop.dossiertitel">Regels ter implementatie van richtlijn (EU) 2016/1148 (Cybersecurity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implementatie van richtlijn (EU) 2016/1148 (Cybersecuritywet); Motie; Motie van het lid Buitenweg over instelling van een EU-cybersecuritywerkg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Netwerken</meta:user-defined>
    <meta:user-defined meta:name="OVERHEIDop.versieInformatie"/>
  </office:meta>
</office:document-meta>
</file>