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3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3<text:tab/>Regels ter implementatie van richtlijn (EU) 2016/1148 (Cybersecurity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implementatie van richtlijn (EU) 2016/1148 (Cybersecurity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febr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1148 (Cybersecuritywet); Koninklijke boodschap; Koninklijke boodschap</dc:title>
    <meta:user-defined meta:name="OVERHEIDop.ParlID/DC.identifier">kst-34883-1</meta:user-defined>
    <meta:user-defined meta:name="OVERHEIDop.ondernummer">1</meta:user-defined>
    <meta:user-defined meta:name="DCTERMS.W3CDTF/DCTERMS.available">2018-02-16</meta:user-defined>
    <meta:user-defined meta:name="OVERHEIDop.KamerstukTypen/DC.type">Koninklijke boodschap</meta:user-defined>
    <meta:user-defined meta:name="OVERHEIDop.dossiernummer">3488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Regels ter implementatie van richtlijn (EU) 2016/1148 (Cybersecurity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1148 (Cybersecurity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