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0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0<text:tab/>Evaluatie Jeugdwet</text:h>
      <text:h text:style-name="ifm_p_font.bold_size.9.06pt_mt.18.8mm_indent.-58.5mm_ifm" text:outline-level="1">Nr. 6
      <text:tab/>MOTIE VAN HET LID WESTERVELD </text:h>
      <text:p text:style-name="ifm_p_ifm">Voorgesteld 21 juni 2018</text:p>
      <text:p text:style-name="ifm_p_mt.3.76mm_ifm">De Kamer,</text:p>
      <text:p text:style-name="ifm_p_mt.3.76mm_ifm">gehoord de beraadslaging,</text:p>
      <text:p text:style-name="ifm_p_mt.3.76mm_ifm">constaterende dat het kabinet onderzoek gaat doen naar de verschillen tussen uitgaven van gemeenten, de bestemming daarvan en de verdeling;</text:p>
      <text:p text:style-name="ifm_p_mt.3.76mm_ifm">constaterende dat de cijfers van het CBS laten zien dat er sinds 2015 10% meer kinderen in de jeugdhulp worden geholpen;</text:p>
      <text:p text:style-name="ifm_p_mt.3.76mm_ifm">constaterende dat de toename van deze volumes niet worden meegerekend bij de bepaling van het budget;</text:p>
      <text:p text:style-name="ifm_p_mt.3.76mm_ifm">verzoekt de regering, de volumeontwikkelingen in de jeugdzorg mee te nemen in de onderzoeken naar de financiële middel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8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8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Jeugdwet; Motie; Motie van het lid Westerveld over de volumeontwikkelingen in de jeugdzorg meenemen in de onderzoeken</dc:title>
    <meta:user-defined meta:name="OVERHEIDop.ParlID/DC.identifier">kst-34880-6</meta:user-defined>
    <meta:user-defined meta:name="OVERHEIDop.ondernummer">6</meta:user-defined>
    <meta:user-defined meta:name="DCTERMS.W3CDTF/DCTERMS.available">2018-06-22</meta:user-defined>
    <meta:user-defined meta:name="OVERHEIDop.KamerstukTypen/DC.type">Motie</meta:user-defined>
    <meta:user-defined meta:name="OVERHEIDop.dossiernummer">34880</meta:user-defined>
    <meta:user-defined meta:name="OVERHEIDop.adviesRvS"/>
    <meta:user-defined meta:name="OVERHEIDop.documenttitel">Motie van het lid Westerveld over de volumeontwikkelingen in de jeugdzorg meenemen in de onderzoeken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Evaluatie Jeugd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Jeugdwet; Motie; Motie van het lid Westerveld over de volumeontwikkelingen in de jeugdzorg meenemen in de 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