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8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80<text:tab/>Evaluatie Jeugdwet</text:h>
      <text:h text:style-name="ifm_p_font.bold_size.9.06pt_mt.18.8mm_indent.-58.5mm_ifm" text:outline-level="1">Nr. 2<text:tab/>BRIEF VAN DE MINISTER VAN VOLKSGEZONDHEID, WELZIJN EN SPORT</text:h>
      <text:p text:style-name="ifm_p_mt.3.76mm_ifm">Aan de Voorzitter van de Tweede Kamer der Staten-Generaal</text:p>
      <text:p text:style-name="ifm_p_mt.3.76mm_ifm">Den Haag, 22 februari 2018</text:p>
      <text:p text:style-name="ifm_p_mt.3.76mm_ifm">In reactie op het verzoek om een plenair debat over de evaluatie Jeugdwet (Handelingen II 2017/18, nr. 45, Regeling van werkzaamheden) en het verzoek van de vaste commissie om toezending van de onderzoeksopdracht voor de eerste evaluatie Jeugdwet informeer ik u, mede namens de Minister voor Rechtsbescherming, als volgt.</text:p>
      <text:p text:style-name="ifm_p_mt.3.76mm_ifm">In de aanbiedingsbrief van 30 januari jl. van de evaluatie van de Jeugdwet hebben we aangegeven dat we de evaluatie de komende weken gaan bespreken op regionale en landelijke «ronde tafels» (Kamerstuk 34 880, nr. 1). Het is ons voornemen om uw Kamer in de loop van april a.s. te informeren over het vervolg dat we aan de evaluatie willen gaan geven met het toegezegde programma <text:span text:style-name="ifm_span_font.italic_ifm">«Zorg voor de Jeugd»</text:span>. Daarbij zullen we uw Kamer ook informeren over de uitkomsten van de regionale en landelijke «ronde tafels» en de in voorbereiding zijnde TAJ – rapportage 2017.</text:p>
      <text:p text:style-name="ifm_p_mt.3.76mm_ifm">Op uw verzoek ontvangt u bijgevoegd (1) het Evaluatiekader Jeugdwet<text:note text:id="ID-833809-d36e100" text:note-class="footnote"><text:note-citation text:label="1 ">1</text:note-citation><text:note-body><text:p text:style-name="ifm_p_font.normal_size.6.93pt_mt..5mm_indent.-0.1161in_mleft.0.1161in_ifm">Raadpleegbaar via www.tweedekamer.nl</text:p></text:note-body></text:note>, dat de Kamer eerder bij brief van 14 april 2015 heeft ontvangen<text:note text:id="ID-833809-d36e111" text:note-class="footnote"><text:note-citation text:label="2 ">2</text:note-citation><text:note-body><text:p text:style-name="ifm_p_font.normal_size.6.93pt_mt..5mm_indent.-0.1161in_mleft.0.1161in_ifm">Bijlage bij Kamerstuk 31 839, nr. 465</text:p></text:note-body></text:note>, (2) de nadere toespitsing daarvan bij brief van VWS aan ZonMw van 18 maart 2016<text:note text:id="ID-833809-d36e119" text:note-class="footnote"><text:note-citation text:label="3 ">3</text:note-citation><text:note-body><text:p text:style-name="ifm_p_font.normal_size.6.93pt_mt..5mm_indent.-0.1161in_mleft.0.1161in_ifm">Raadpleegbaar via www.tweedekamer.nl</text:p></text:note-body></text:note> en (3) het uiteindelijke projectplan van ZonMw (mei 2016) dat vertrekpunt was voor de opdracht aan de onderzoekers<text:note text:id="ID-833809-d36e130" text:note-class="footnote"><text:note-citation text:label="4 ">4</text:note-citation><text:note-body><text:p text:style-name="ifm_p_font.normal_size.6.93pt_mt..5mm_indent.-0.1161in_mleft.0.1161in_ifm">Raadpleegbaar via www.tweedekamer.nl</text:p></text:note-body></text:note>. Uit bijgevoegde documenten valt af te leiden dat expliciete aandacht voor de integratie van de jeugd-ggz in het nieuwe jeugdhulpstelsel onderdeel was van de onderzoeksopdracht.</text:p>
      <text:p text:style-name="ifm_p_mt.3.76mm_ifm">In de deelstudie Zorglandschap en Veiligheid (hfdst 6 van de evaluatie) merken de onderzoekers op dat respondenten uit de jeugd-ggz in de gehouden enquête soms kritischer zijn over de ontwikkelingen sinds de invoering van de Jeugdwet dan andere geïnterviewden, maar de onderzoekers hebben over het algemeen geen aanwijzing dat het met de zorg voor kinderen of gezinnen met psychische problemen anders is gesteld dan voor gezinnen met andere opvoedproblemen. De zorgpunten van jeugd-ggz aanbieders rond aanbesteden, administratieve lasten en diversiteit van wijkteams blijken niet wezenlijk te verschillen met die van andere aanbieders van jeugdhulp. Wel constateren de onderzoekers specifieke</text:p>
      <text:p text:style-name="ifm_p_mt.3.76mm_ifm">knelpunten rond de jeugdhulpverlening door vrijgevestigden. Hierover is in het debat van 6 februari jl. (Handelingen II 2017/18, nr. 48, debat over de gevolgen van de decentralisatie jeugd-ggz) uitgebreid van gedachten gewisseld met uw Kamer. In dat debat heb ik toegezegd om over de integratie van de jeugd-ggz in het stelsel van jeugdhulp een aparte <text:span text:style-name="ifm_span_font.italic_ifm">«ronde tafel»</text:span> te organiseren, aanvullend op de geplande <text:span text:style-name="ifm_span_font.italic_ifm">«ronde tafels»</text:span> over de evaluatie van de Jeugdwet. In de toegezegde aprilbrief over het programma «Zorg voor de Jeugd» zal ik uw Kamer over de uitkomsten informe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80, nr. 2<text:tab/><text:page-number text:select-page="current"/></text:p>
      </style:footer>
    </style:master-page>
    <style:master-page xmlns:sdu-fn="http://schema.sdu.nl/2011/07/functions" style:name="Landscape" style:page-layout-name="landscape-margin-text">
      <style:footer>
        <text:p text:style-name="footer">Tweede Kamer, vergaderjaar 2017-2018, 34 88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Jeugdwet; Brief regering; Reactie op het verzoek van het lid Westerveld, gedaan tijdens de Regeling van werkzaamheden van 30 januari 2018, over de evaluatie van de Jeugdwet</dc:title>
    <meta:user-defined meta:name="OVERHEIDop.ParlID/DC.identifier">kst-34880-2</meta:user-defined>
    <meta:user-defined meta:name="OVERHEIDop.ondernummer">2</meta:user-defined>
    <meta:user-defined meta:name="DCTERMS.W3CDTF/DCTERMS.available">2018-02-26</meta:user-defined>
    <meta:user-defined meta:name="OVERHEIDop.KamerstukTypen/DC.type">Brief</meta:user-defined>
    <meta:user-defined meta:name="OVERHEIDop.dossiernummer">34880</meta:user-defined>
    <meta:user-defined meta:name="OVERHEIDop.adviesRvS"/>
    <meta:user-defined meta:name="OVERHEIDop.documenttitel">Reactie op het verzoek van het lid Westerveld, gedaan tijdens de Regeling van werkzaamheden van 30 januari 2018, over de evaluatie van de Jeugdwet</meta:user-defined>
    <meta:user-defined meta:name="OVERHEIDop.Parlementair/DC.type">Kamerstuk</meta:user-defined>
    <meta:user-defined meta:name="OVERHEIDop.indiener">H.M. de Jonge</meta:user-defined>
    <meta:user-defined meta:name="OVERHEIDop.vergaderjaar">2017-2018</meta:user-defined>
    <meta:user-defined meta:name="OVERHEIDop.dossiertitel">Evaluatie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Jeugdwet; Brief regering; Reactie op het verzoek van het lid Westerveld, gedaan tijdens de Regeling van werkzaamheden van 30 januari 2018, over de evaluatie van de Jeugdwet</meta:user-defined>
    <meta:user-defined meta:name="OVERHEIDop.publicationName">Kamerstuk</meta:user-defined>
    <meta:user-defined meta:name="OVERHEID.Organisatietype/OVERHEID.organisationType">staten generaal</meta:user-defined>
    <meta:user-defined meta:name="DCTERMS.W3CDTF/DCTERMS.issued">2018-02-2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