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9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79<text:tab/>Wijziging van de Wet uitkeringen burger-oorlogsslachtoffers 1940–1945 en de Wet uitkeringen vervolgingsslachtoffers 1940–1945 in verband met een wijziging in de berekening van het voordeel uit sparen en beleggen in de Wet inkomstenbelasting 2001 per 1 januari 2017</text:h>
      <text:h text:style-name="ifm_p_font.bold_size.9.06pt_mt.18.8mm_indent.-58.5mm_ifm" text:outline-level="1">
         A<text:tab/>EINDVERSLAG VAN DE VASTE COMMISSIE VOOR VOLKSGEZONDHEID, WELZIJN EN SPORT<text:note text:id="ID-857440-d36e60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Martens (CDA), (voorzitter), Van Strien (PVV), Bruijn (VVD), (vice-voorzitter), Gerkens (SP), Atsma (CDA), Bredenoord (D66), D.J.H. van Dijk (SGP), Don (SP), Van Hattem (PVV), Nooren (PvdA), Oomen-Ruijten (CDA), Prast (D66), Schnabel (D66), Wezel (SP), Klip-Martin (VVD) Baay-Timmerman (50PLUS), A.J.M. van Kesteren (PVV), Van Zandbrink (PvdA), Fiers (PvdA) en Wever (VVD).</text:p></text:note-body></text:note>
      </text:h>
      <text:p text:style-name="ifm_p_ifm">Vastgesteld 2 oktober 2018</text:p>
      <text:p text:style-name="ifm_p_mt.3.76mm_ifm">Het onderzoek van dit eindverslag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uitkeringen burger-oorlogsslachtoffers 1940-1945 en de Wet uitkeringen vervolgingsslachtoffers 1940-1945 in verband met een wijziging in de berekening van het voordeel uit sparen en beleggen in de Wet inkomstenbelasting 2001 per 1 januari 2017; Eindverslag</dc:title>
    <meta:user-defined meta:name="OVERHEIDop.ParlID/DC.identifier">kst-34879-A</meta:user-defined>
    <meta:user-defined meta:name="OVERHEIDop.ondernummer">A</meta:user-defined>
    <meta:user-defined meta:name="DCTERMS.W3CDTF/DCTERMS.available">2018-10-0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7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uitkeringen burger-oorlogsslachtoffers 1940-1945 en de Wet uitkeringen vervolgingsslachtoffers 1940-1945 in verband met een wijziging in de berekening van het voordeel uit sparen en beleggen in de Wet inkomstenbelasting 2001 per 1 januari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DCTERMS.W3CDTF/DCTERMS.issued">2018-10-02</meta:user-defined>
    <meta:user-defined meta:name="OVERHEIDop.dossiertitel">Wijziging van de Wet uitkeringen burger-oorlogsslachtoffers 1940–1945 en de Wet uitkeringen vervolgingsslachtoffers 1940–1945 in verband met een wijziging in de berekening van het voordeel uit sparen en beleggen in de Wet inkomstenbelasting 2001 per 1 januari 2017</meta:user-defined>
    <meta:user-defined meta:name="OVERHEIDop.versieInformatie"/>
  </office:meta>
</office:document-meta>
</file>