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78-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78<text:tab/>Bundeling en aanpassing van regels over de registers met betrekking tot onderwijsdeelnemers (Wet register onderwijsdeelnemers)</text:h>
      <text:h text:style-name="ifm_p_font.bold_size.9.06pt_mt.18.8mm_indent.-58.5mm_ifm" text:outline-level="1">
         G<text:tab/>BRIEF VAN DE MINISTER VAN ONDERWIJS, CULTUUR EN WETENSCHAP</text:h>
      <text:p text:style-name="ifm_p_mt.3.76mm_ifm">Aan de Voorzitter van de Eerste Kamer der Staten-Generaal</text:p>
      <text:p text:style-name="ifm_p_mt.3.76mm_ifm">Den Haag, 14 oktober 2019</text:p>
      <text:p text:style-name="ifm_p_mt.3.76mm_ifm">Hierbij zend ik u, mede namens mijn ambtgenoot voor Basis- en Voortgezet Onderwijs en Media het Besluit van 27 september 2019<text:note text:id="ID-906433-d36e76" text:note-class="footnote"><text:note-citation text:label="1 ">1</text:note-citation><text:note-body><text:p text:style-name="ifm_p_font.normal_size.6.93pt_mt..5mm_indent.-0.1161in_mleft.0.1161in_ifm">Ter inzage gelegd op de afdeling Inhoudelijke ondersteuning onder griffienr. 165714.</text:p></text:note-body></text:note> houdende nadere regels met betrekking tot de gegevens in het register onderwijsdeelnemers, alsmede over de levering van gegevens aan het register door onderwijsinstellingen en de verstrekking van gegevens uit het register aan derden (Besluit register onderwijsdeelnemers).</text:p>
      <text:p text:style-name="ifm_p_mt.3.76mm_ifm">Deze toezending geschiedt in het kader van de procedure, bedoeld in artikel 43, derde lid, van de Wet op de expertisecentra en artikel 42, derde lid, van de Wet op het primair onderwijs. Deze artikelen noemen een termijn van vier weken. De genoemde procedure is slechts van toepassing ten aanzien van de wijziging die dit besluit aanbrengt in het Besluit uitwisseling leer- en begeleidingsgegevens (zie artikel 66 van het Besluit register onderwijsdeelnemers).</text:p>
      <text:p text:style-name="ifm_p_mt.3.76mm_ifm">Een ontwerp van dit besluit is eerder aan uw Kamer voorgelegd in het kader van de voorhangprocedure (<text:span text:style-name="ifm_span_font.italic_ifm">Kamerstukken I</text:span> 2018/19, 34 878, nr. E). Daarover is destijds een schriftelijk overleg gevoerd (<text:span text:style-name="ifm_span_font.italic_ifm">Kamerstukken I</text:span> 2018/19, 34 878, nr. F). Artikel 66 van het besluit is ongewijzigd ten opzichte van het eerder voorgelegde ontwerpbesluit.</text:p>
      <text:p text:style-name="ifm_p_mt.3.76mm_ifm">Eenzelfde brief heb ik heden gezonden aan de Voorzitter van de Tweede Kamer der Staten-Generaa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878, G<text:tab/><text:page-number text:select-page="current"/></text:p>
      </style:footer>
    </style:master-page>
    <style:master-page xmlns:sdu-fn="http://schema.sdu.nl/2011/07/functions" style:name="Landscape" style:page-layout-name="landscape-margin-text">
      <style:footer>
        <text:p text:style-name="footer">Eerste Kamer, vergaderjaar 2019-2020, 34 87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ndeling en aanpassing van regels over de registers met betrekking tot onderwijsdeelnemers (Wet register onderwijsdeelnemers); Brief van de minister van OCW inzake Nahang Besluit register onderwijsdeelnemers</dc:title>
    <meta:user-defined meta:name="OVERHEIDop.ParlID/DC.identifier">kst-34878-G</meta:user-defined>
    <meta:user-defined meta:name="OVERHEIDop.ondernummer">G</meta:user-defined>
    <meta:user-defined meta:name="DCTERMS.W3CDTF/DCTERMS.available">2019-10-25</meta:user-defined>
    <meta:user-defined meta:name="OVERHEIDop.KamerstukTypen/DC.type">Brief</meta:user-defined>
    <meta:user-defined meta:name="OVERHEIDop.dossiernummer">34878</meta:user-defined>
    <meta:user-defined meta:name="OVERHEIDop.documenttitel">Brief van de minister van OCW inzake Nahang Besluit register onderwijsdeelnemers</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undeling en aanpassing van regels over de registers met betrekking tot onderwijsdeelnemers (Wet register onderwijsdeelnemers); Brief van de minister van OCW inzake Nahang Besluit register onderwijsdeelnem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9-10-14</meta:user-defined>
    <meta:user-defined meta:name="OVERHEIDop.dossiertitel">Bundeling en aanpassing van regels over de registers met betrekking tot onderwijsdeelnemers (Wet register onderwijsdeelnemers)</meta:user-defined>
    <meta:user-defined meta:name="OVERHEIDop.versieInformatie"/>
  </office:meta>
</office:document-meta>
</file>