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78-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878<text:tab/>Bundeling en aanpassing van regels over de registers met betrekking tot onderwijsdeelnemers (Wet register onderwijsdeelnemers)</text:h>
      <text:h text:style-name="ifm_p_font.bold_size.9.06pt_mt.18.8mm_indent.-58.5mm_ifm" text:outline-level="1">Nr. 13<text:tab/>BRIEF VAN DE MINISTER VAN ONDERWIJS, CULTUUR EN WETENSCHAP</text:h>
      <text:p text:style-name="ifm_p_mt.3.76mm_ifm"><draw:frame draw:name="margetekst.termijn" draw:style-name="frame.margetekst" draw:z-index="0" svg:width="54.5mm" svg:x="-58.5mm" text:anchor-type="paragraph"><draw:text-box fo:min-height="0.2in"><text:p text:style-name="ifm_p_size.6.93pt_ifm">Ontvangen ter Griffie op 14 oktober 2019.</text:p><text:p text:style-name="ifm_p_size.6.93pt_mt.3.76mm_ifm">De vastgestelde algemene maatregel van bestuur is aan de Kamer overgelegd tot en met 11 november 2019.</text:p><text:p text:style-name="ifm_p_size.6.93pt_mt.3.76mm_ifm">De vastgestelde algemene maatregel van bestuur kan niet eerder inwerking treden dan op 12 november 2019.</text:p></draw:text-box></draw:frame>Aan de Voorzitter van de Tweede Kamer der Staten-Generaal</text:p>
      <text:p text:style-name="ifm_p_mt.3.76mm_ifm">Den Haag, 14 oktober 2019</text:p>
      <text:p text:style-name="ifm_p_mt.3.76mm_ifm">Hierbij zend ik u, mede namens mijn ambtgenoot voor Basis- en Voortgezet Onderwijs en Media het Besluit van 27 september 2019 houdende nadere regels met betrekking tot de gegevens in het register onderwijsdeelnemers, alsmede over de levering van gegevens aan het register door onderwijsinstellingen en de verstrekking van gegevens uit het register aan derden (Besluit register onderwijsdeelnemers)<text:note text:id="ID-905491-d36e82"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ze toezending geschiedt in het kader van de procedure, bedoeld in de artikelen 43, derde lid, en 70, vierde lid, van de Wet op de expertisecentra en de artikelen 42, derde lid, en 69, vierde lid, van de Wet op het primair onderwijs. Deze artikelen noemen een termijn van vier weken. De genoemde procedure is slechts van toepassing ten aanzien van de wijzigingen die dit besluit aanbrengt in het Besluit bekostiging WEC, het Besluit bekostiging WPO en het Besluit uitwisseling leer- en begeleidingsgegevens (zie de artikelen 59, 60 en 66 van het Besluit register onderwijsdeelnemers).</text:p>
      <text:p text:style-name="ifm_p_mt.3.76mm_ifm">Een ontwerp van dit besluit is eerder aan uw Kamer voorgelegd in het kader van de voorhangprocedure (<text:span text:style-name="ifm_span_font.italic_ifm">Kamerstuk</text:span> 
                  34 878, nr. 12). Genoemde artikelen van het besluit zijn ongewijzigd ten opzichte van het eerder voorgelegde ontwerpbesluit.</text:p>
      <text:p text:style-name="ifm_p_mt.3.76mm_ifm">Eenzelfde brief heb ik heden gezonden aan de Voorzitter van de Eerste Kamer der Staten-Generaal.</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878, nr. 13<text:tab/><text:page-number text:select-page="current"/></text:p>
      </style:footer>
    </style:master-page>
    <style:master-page xmlns:sdu-fn="http://schema.sdu.nl/2011/07/functions" style:name="Landscape" style:page-layout-name="landscape-margin-text">
      <style:footer>
        <text:p text:style-name="footer">Tweede Kamer, vergaderjaar 2019-2020, 34 878,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undeling en aanpassing van regels over de registers met betrekking tot onderwijsdeelnemers (Wet register onderwijsdeelnemers); Brief regering; Nahang besluit houdende nadere regels met betrekking tot de gegevens in het register onderwijsdeelnemers, alsmede over de levering van gegevens aan het register door onderwijsinstellingen en de verstrekking van gegevens uit het register aan derden (Besluit register onderwijsdeelnemers)</dc:title>
    <meta:user-defined meta:name="OVERHEIDop.ParlID/DC.identifier">kst-34878-13</meta:user-defined>
    <meta:user-defined meta:name="OVERHEIDop.ondernummer">13</meta:user-defined>
    <meta:user-defined meta:name="DCTERMS.W3CDTF/DCTERMS.available">2019-10-16</meta:user-defined>
    <meta:user-defined meta:name="OVERHEIDop.KamerstukTypen/DC.type">Brief</meta:user-defined>
    <meta:user-defined meta:name="OVERHEIDop.dossiernummer">34878</meta:user-defined>
    <meta:user-defined meta:name="OVERHEIDop.documenttitel">Nahang besluit houdende nadere regels met betrekking tot de gegevens in het register onderwijsdeelnemers, alsmede over de levering van gegevens aan het register door onderwijsinstellingen en de verstrekking van gegevens uit het register aan derden (Besluit register onderwijsdeelnemers)</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Bundeling en aanpassing van regels over de registers met betrekking tot onderwijsdeelnemers (Wet register onderwijsdeelnem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ndeling en aanpassing van regels over de registers met betrekking tot onderwijsdeelnemers (Wet register onderwijsdeelnemers); Brief regering; Nahang besluit houdende nadere regels met betrekking tot de gegevens in het register onderwijsdeelnemers, alsmede over de levering van gegevens aan het register door onderwijsinstellingen en de verstrekking van gegevens uit het register aan derden (Besluit register onderwijsdeelnemers)</meta:user-defined>
    <meta:user-defined meta:name="OVERHEIDop.publicationName">Kamerstuk</meta:user-defined>
    <meta:user-defined meta:name="OVERHEID.Organisatietype/OVERHEID.organisationType">staten generaal</meta:user-defined>
    <meta:user-defined meta:name="DCTERMS.W3CDTF/DCTERMS.issued">2019-10-1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