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12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4 juni 2019.</text:p><text:p text:style-name="ifm_p_size.6.93pt_mt.3.76mm_ifm">De voordracht voor de vast te stellen algemene maatregel van bestuur is aan de Kamer overgelegd tot en met 2 juli 2019.</text:p><text:p text:style-name="ifm_p_size.6.93pt_mt.3.76mm_ifm">De voordracht voor de vast te stellen algemene maatregel van bestuur kan niet eerder worden gedaan dan op 3 juli 2019.</text:p></draw:text-box></draw:frame>Aan de Voorzitter van de Tweede Kamer der Staten-Generaal</text:p>
      <text:p text:style-name="ifm_p_mt.3.76mm_ifm">Den Haag, 3 juni 2018</text:p>
      <text:p text:style-name="ifm_p_mt.3.76mm_ifm">Hierbij zend ik u, mede namens mijn ambtgenoot voor Basis- en Voortgezet Onderwijs en Media het ontwerpbesluit houdende nadere regels met betrekking tot de gegevens in het register onderwijsdeelnemers, alsmede over de levering van gegevens aan het register door onderwijsinstellingen en de verstrekking van gegevens uit het register aan derden (Besluit register onderwijsdeelnemers)<text:note text:id="ID-884874-d36e67"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25 van de Wet register onderwijsdeelnemers (Stb. 2019, 119). Dit artikel noemt een termijn van vier weken.</text:p>
      <text:p text:style-name="ifm_p_mt.3.76mm_ifm">Er wordt gestreefd naar inwerkingtreding van het besluit met ingang van 1 januari 2020.</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78, nr. 12<text:tab/><text:page-number text:select-page="current"/></text:p>
      </style:footer>
    </style:master-page>
    <style:master-page xmlns:sdu-fn="http://schema.sdu.nl/2011/07/functions" style:name="Landscape" style:page-layout-name="landscape-margin-text">
      <style:footer>
        <text:p text:style-name="footer">Tweede Kamer, vergaderjaar 2018-2019, 34 87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Brief regering; Ontwerpbesluit houdende nadere regels met betrekking tot de gegevens in het register onderwijsdeelnemers, alsmede over de levering van gegevens aan het register door onderwijsinstellingen en de verstrekking van gegevens uit het register aan derden (Besluit register onderwijsdeelnemers)</dc:title>
    <meta:user-defined meta:name="OVERHEIDop.ParlID/DC.identifier">kst-34878-12</meta:user-defined>
    <meta:user-defined meta:name="OVERHEIDop.ondernummer">12</meta:user-defined>
    <meta:user-defined meta:name="DCTERMS.W3CDTF/DCTERMS.available">2019-06-04</meta:user-defined>
    <meta:user-defined meta:name="OVERHEIDop.KamerstukTypen/DC.type">Brief</meta:user-defined>
    <meta:user-defined meta:name="OVERHEIDop.dossiernummer">34878</meta:user-defined>
    <meta:user-defined meta:name="OVERHEIDop.documenttitel">Ontwerpbesluit houdende nadere regels met betrekking tot de gegevens in het register onderwijsdeelnemers, alsmede over de levering van gegevens aan het register door onderwijsinstellingen en de verstrekking van gegevens uit het register aan derden (Besluit register onderwijsdeelnemer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undeling en aanpassing van regels over de registers met betrekking tot onderwijsdeelnemers (Wet register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ver de registers met betrekking tot onderwijsdeelnemers (Wet register onderwijsdeelnemers); Brief regering; Ontwerpbesluit houdende nadere regels met betrekking tot de gegevens in het register onderwijsdeelnemers, alsmede over de levering van gegevens aan het register door onderwijsinstellingen en de verstrekking van gegevens uit het register aan derden (Besluit register onderwijsdeelnemers)</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