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0
      <text:tab/>AMENDEMENT VAN DE LEDEN KWINT EN WESTERVELD</text:h>
      <text:p text:style-name="ifm_p_ifm">Ontvangen 24 september 2018</text:p>
      <text:p text:style-name="ifm_p_mt.3.76mm_indent.0.13in_ifm">De ondergetekenden stellen het volgende amendement voor:</text:p>
      <text:p text:style-name="ifm_p_mt.3.76mm_indent.0.13in_ifm">Na het voorgestelde artikel 23 wordt een artikel ingevoegd, luidende</text:p>
      <text:h text:style-name="ifm_p_font.bold_mt.5.08mm_page.keep-with-next_ifm" text:outline-level="2">Artikel<text:s/>23a.<text:s/>Voorhangprocedure</text:h>
      <text:p text:style-name="ifm_p_mt.4.23mm_indent.0.13in_ifm">De voordracht voor een krachtens de artikelen 15 tot en met 23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beogen met dit amendement een parlementaire vinger aan de pols te houden, voor wat betreft de persoonsgegevens van leerlingen en studenten. De Wet register onderwijsdeelnemers biedt ruimte om gegevens te verstrekken aan de Minister (om allerlei redenen), de Onderwijsinspectie, het bestuur van een onderwijsinstelling, het college van burgemeester en wethouders, het CBS en aangewezen instellingen. Op welke wijze hier uitvoering aan wordt gegeven en welke gegevens precies verstrekt worden, wordt via een algemene maatregel van bestuur geregeld. Dat hoeft niet bezwaarlijk te zijn, maar kan een onnodige inbreuk op de privacy van onderwijsdeelnemers betekenen. Via deze zogenaamde voorhangprocedure kan de Kamer nadat de regering een voorstel heeft gedaan, zelfstandig een oordeel vellen over de mate van verstrekking van persoonsgegevens aan deze partij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78, nr. 10<text:tab/><text:page-number text:select-page="current"/></text:p>
      </style:footer>
    </style:master-page>
    <style:master-page xmlns:sdu-fn="http://schema.sdu.nl/2011/07/functions" style:name="Landscape" style:page-layout-name="landscape-margin-text">
      <style:footer>
        <text:p text:style-name="footer">Tweede Kamer, vergaderjaar 2018-2019, 34 8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Amendement; Amendement van de leden Kwint en Westerveld over een voorhangbepaling inzake de artikelen 15 t/m 23</dc:title>
    <meta:user-defined meta:name="OVERHEIDop.ParlID/DC.identifier">kst-34878-10</meta:user-defined>
    <meta:user-defined meta:name="OVERHEIDop.ondernummer">10</meta:user-defined>
    <meta:user-defined meta:name="DCTERMS.W3CDTF/DCTERMS.available">2018-09-26</meta:user-defined>
    <meta:user-defined meta:name="OVERHEIDop.KamerstukTypen/DC.type">Amendement</meta:user-defined>
    <meta:user-defined meta:name="OVERHEIDop.dossiernummer">34878</meta:user-defined>
    <meta:user-defined meta:name="OVERHEIDop.adviesRvS"/>
    <meta:user-defined meta:name="OVERHEIDop.documenttitel">Amendement van de leden Kwint en Westerveld over een voorhangbepaling inzake de artikelen 15 t/m 23</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Amendement; Amendement van de leden Kwint en Westerveld over een voorhangbepaling inzake de artikelen 15 t/m 23</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