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74-F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874<text:tab/>Wijziging van diverse wetten op het terrein van de volksgezondheid in verband met de versterking van het handhavingsinstrumentarium van de Inspectie gezondheidszorg en jeugd en enkele andere wijzigingen</text:h>
      <text:h text:style-name="ifm_p_font.bold_size.9.06pt_mt.18.8mm_indent.-58.5mm_ifm" text:outline-level="1">
         F<text:tab/>EINDVERSLAG VAN DE VASTE COMMISSIE VOOR VOLKSGEZONDHEID, WELZIJN EN SPORT<text:note text:id="ID-869529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Ten Hoeve (OSF), Koffeman (PvdD), Kuiper (CU), De Vries-Leggedoor (CDA), Flierman (CDA), Ganzevoort (GL), Martens (CDA) <text:span text:style-name="ifm_span_font.italic_size.6.93pt_ifm">(voorzitter)</text:span>, Van Strien (PVV), Bruijn (VVD) <text:span text:style-name="ifm_span_font.italic_size.6.93pt_ifm">(vice-voorzitter)</text:span>, Gerkens (SP), Atsma (CDA), D.J.H. van Dijk (SGP), Don (SP), Van Hattem (PVV), Nooren (PvdA), Oomen-Ruijten (CDA), Prast (D66), Schnabel (D66), Wezel (SP), Klip-Martin (VVD), Baay-Timmerman (50PLUS), A.J.M. van Kesteren (PVV), Van Zandbrink (PvdA), Fiers (PvdA), Wever (VVD), Vink (D66).</text:p></text:note-body></text:note></text:h>
      <text:p text:style-name="ifm_p_ifm">Vastgesteld 15 januari 2019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Mart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4 874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4 874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iverse wetten op het terrein van de volksgezondheid in verband met de versterking van het handhavingsinstrumentarium van de Inspectie gezondheidszorg en jeugd en enkele andere wijzigingen; Eindverslag</dc:title>
    <meta:user-defined meta:name="OVERHEIDop.ParlID/DC.identifier">kst-34874-F</meta:user-defined>
    <meta:user-defined meta:name="OVERHEIDop.ondernummer">F</meta:user-defined>
    <meta:user-defined meta:name="DCTERMS.W3CDTF/DCTERMS.available">2019-01-16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874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iverse wetten op het terrein van de volksgezondheid in verband met de versterking van het handhavingsinstrumentarium van de Inspectie gezondheidszorg en jeugd en enkele andere wijziging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TERMS.W3CDTF/DCTERMS.issued">2019-01-15</meta:user-defined>
    <meta:user-defined meta:name="OVERHEIDop.dossiertitel">Wijziging van diverse wetten op het terrein van de volksgezondheid in verband met de versterking van het handhavingsinstrumentarium van de Inspectie gezondheidszorg en jeugd en enkele andere wijzigingen</meta:user-defined>
    <meta:user-defined meta:name="OVERHEIDop.versieInformatie"/>
  </office:meta>
</office:document-meta>
</file>