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1-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71<text:tab/>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h>
      <text:h text:style-name="ifm_p_font.bold_size.9.06pt_mt.18.8mm_indent.-58.5mm_ifm" text:outline-level="1">
         J<text:tab/>BRIEF VAN DE MINISTER VAN JUSTITIE EN VEILIGHEID</text:h>
      <text:p text:style-name="ifm_p_mt.3.76mm_ifm">Aan de Voorzitter van de Eerste Kamer der Staten-Generaal</text:p>
      <text:p text:style-name="ifm_p_mt.3.76mm_ifm">Den Haag, 14 juli 2021</text:p>
      <text:p text:style-name="ifm_p_mt.3.76mm_ifm">Mede namens de Minister van Binnenlandse Zaken en Koninkrijksrelaties zend ik u hierbij het rapport «Niet <text:span text:style-name="ifm_span_font.italic_ifm">boven</text:span> maar <text:span text:style-name="ifm_span_font.italic_ifm">in</text:span> de wet. Een werkbare en faire regeling voor de opsporing, vervolging en berechting van ambtsdelicten van Kamerleden en bewindspersonen» van de Commissie herziening wetgeving ambtsdelicten Kamerleden en bewindspersonen, dat wij vandaag uit handen van haar voorzitter, de heer Fokkens, mochten ontvangen.</text:p>
      <text:p text:style-name="ifm_p_ifm">Met het rapport heeft de commissie uitvoering gegeven aan haar opdracht om ons te adviseren over een fundamentele herziening van de wetgeving inzake vervolging en berechting van leden van de Staten-Generaal, ministers en staatssecretarissen wegens ambtsdelicten.<text:note text:id="ID-993382-d36e80" text:note-class="footnote"><text:note-citation text:label="1 ">1</text:note-citation><text:note-body><text:p text:style-name="ifm_p_font.normal_size.6.93pt_mt..5mm_indent.-0.1161in_mleft.0.1161in_ifm">Zie Kamerstukken I 2017/18, 34 871, G + bijlagen.</text:p></text:note-body></text:note></text:p>
      <text:p text:style-name="ifm_p_mt.3.76mm_ifm">De commissie heeft een hecht doortimmerd rapport uitgebracht, met concrete en bruikbare voorstellen voor noodzakelijke verbeteringen van de huidige wetgeving op dit terrein. Wij zijn de leden van de commissie hiervoor zeer erkentelijk.</text:p>
      <text:p text:style-name="ifm_p_mt.3.76mm_ifm">De commissie adviseert om tegelijkertijd zowel een wetsvoorstel tot wijziging van de «gewone» wet als een voorstel tot grondwetswijziging in procedure te brengen. Op beide ministeries worden voorbereidingen getroffen om het nieuwe kabinet hier snel beslissingen over te kunnen laten nemen. Uw Kamer zal hierover vanzelfsprekend nader word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871, J<text:tab/><text:page-number text:select-page="current"/></text:p>
      </style:footer>
    </style:master-page>
    <style:master-page xmlns:sdu-fn="http://schema.sdu.nl/2011/07/functions" style:name="Landscape" style:page-layout-name="landscape-margin-text">
      <style:footer>
        <text:p text:style-name="footer">Eerste Kamer, vergaderjaar 2020-2021, 34 87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 van J&amp;V over het rapport 'Niet boven maar in de wet' van de Commissie herziening wetgeving ambtsdelicten Kamerleden en bewindspersonen (Commissie-Fokkens)</dc:title>
    <meta:user-defined meta:name="OVERHEIDop.ParlID/DC.identifier">kst-34871-J</meta:user-defined>
    <meta:user-defined meta:name="OVERHEIDop.ondernummer">J</meta:user-defined>
    <meta:user-defined meta:name="DCTERMS.W3CDTF/DCTERMS.available">2021-08-03</meta:user-defined>
    <meta:user-defined meta:name="OVERHEIDop.KamerstukTypen/DC.type">Brief</meta:user-defined>
    <meta:user-defined meta:name="OVERHEIDop.dossiernummer">34871</meta:user-defined>
    <meta:user-defined meta:name="OVERHEIDop.documenttitel">Brief van de minister van J&amp;V over het rapport 'Niet boven maar in de wet' van de Commissie herziening wetgeving ambtsdelicten Kamerleden en bewindspersonen (Commissie-Fokken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Brief van de minister van J&amp;V over het rapport 'Niet boven maar in de wet' van de Commissie herziening wetgeving ambtsdelicten Kamerleden en bewindspersonen (Commissie-Fokk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1-07-14</meta:user-defined>
    <meta:user-defined meta:name="OVERHEIDop.dossiertitel">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meta:user-defined>
    <meta:user-defined meta:name="OVERHEIDop.versieInformatie"/>
  </office:meta>
</office:document-meta>
</file>