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I
      <text:tab/>BRIEF VAN DE MINISTER VAN JUSTITIE EN VEILIGHEID</text:h>
      <text:p text:style-name="ifm_p_mt.3.76mm_ifm">Aan de Voorzitter van de Eerste Kamer der Staten-Generaal</text:p>
      <text:p text:style-name="ifm_p_mt.3.76mm_ifm">Den Haag, 7 december 2020</text:p>
      <text:p text:style-name="ifm_p_mt.3.76mm_ifm">Mede namens mijn ambtgenote van Binnenlandse Zaken en Koninkrijksrelaties bericht ik u het volgende.</text:p>
      <text:p text:style-name="ifm_p_ifm">Bij brief van 20 december 2019 (Kamerstukken I 2019/20, 34 871, H) informeerde ik u dat de Commissie herziening wetgeving ambtsdelicten Kamerleden en bewindspersonen (commissie-Fokkens) verwachtte haar advies te kunnen uitbrengen kort voor het zomerreces van 2020.</text:p>
      <text:p text:style-name="ifm_p_ifm">Helaas hebben de werkzaamheden van de commissie en haar secretariaat als gevolg van de coronacrisis niet een zodanige voortgang kunnen vinden dat deze termijn haalbaar is gebleken. De commissie verwacht thans haar advies te kunnen uitbrengen kort voor het zomerreces van 2021.</text:p>
      <text:p text:style-name="ifm_p_ifm">Een hiermee verband houdende wijziging van de instellingsregeling zal vóór 1 januari a.s. in de Staatscourant worden gepublic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71, I<text:tab/><text:page-number text:select-page="current"/></text:p>
      </style:footer>
    </style:master-page>
    <style:master-page xmlns:sdu-fn="http://schema.sdu.nl/2011/07/functions" style:name="Landscape" style:page-layout-name="landscape-margin-text">
      <style:footer>
        <text:p text:style-name="footer">Eerste Kamer, vergaderjaar 2020-2021, 34 87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amp;#38;#38;V over uitstel van het advies van de Commissie herziening wetgeving ambtsdelicten Kamerleden en bewindspersonen (Commissie-Fokkens)</dc:title>
    <meta:user-defined meta:name="OVERHEIDop.ParlID/DC.identifier">kst-34871-I</meta:user-defined>
    <meta:user-defined meta:name="OVERHEIDop.ondernummer">I</meta:user-defined>
    <meta:user-defined meta:name="DCTERMS.W3CDTF/DCTERMS.available">2020-12-08</meta:user-defined>
    <meta:user-defined meta:name="OVERHEIDop.KamerstukTypen/DC.type">Brief</meta:user-defined>
    <meta:user-defined meta:name="OVERHEIDop.dossiernummer">34871</meta:user-defined>
    <meta:user-defined meta:name="OVERHEIDop.documenttitel">Brief van de minister van J&amp;#38;#38;#38;#38;V over uitstel van het advies van de Commissie herziening wetgeving ambtsdelicten Kamerleden en bewindspersonen (Commissie-Fokken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amp;#38;#38;V over uitstel van het advies van de Commissie herziening wetgeving ambtsdelicten Kamerleden en bewindspersonen (Commissie-Fokk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0-12-07</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