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H
      <text:tab/>BRIEF VAN DE MINISTER VAN JUSTITIE EN VEILIGHEID</text:h>
      <text:p text:style-name="ifm_p_mt.3.76mm_ifm">Aan de Voorzitter van de Eerste Kamer der Staten-Generaal</text:p>
      <text:p text:style-name="ifm_p_mt.3.76mm_ifm">Den Haag, 20 december 2019</text:p>
      <text:p text:style-name="ifm_p_mt.3.76mm_ifm">Mede namens mijn ambtgenoot van Binnenlandse Zaken en Koninkrijksrelaties bericht ik u het volgende.</text:p>
      <text:p text:style-name="ifm_p_ifm">Bij brief van 12 juli 2018 (Kamerstukken I 2017/18, 34 871, G) informeerde ik u over de instelling van de Commissie herziening wetgeving ambtsdelicten Kamerleden en bewindspersonen (commissie-Fokkens). Volgens de instellingsregeling zou de commissie voor 1 januari 2020 haar advies uitbrengen.</text:p>
      <text:p text:style-name="ifm_p_ifm">De commissie heeft onlangs laten weten dat deze termijn helaas niet haalbaar is gebleken. De commissie verwacht haar advies uit te brengen kort voor het zomerreces van 2020.</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71, H<text:tab/><text:page-number text:select-page="current"/></text:p>
      </style:footer>
    </style:master-page>
    <style:master-page xmlns:sdu-fn="http://schema.sdu.nl/2011/07/functions" style:name="Landscape" style:page-layout-name="landscape-margin-text">
      <style:footer>
        <text:p text:style-name="footer">Eerste Kamer, vergaderjaar 2019-2020, 34 87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amp;V over uitstel van het advies van de Commissie herziening wetgeving ambtsdelicten Kamerleden en bewindspersonen (Commissie-Fokkens)</dc:title>
    <meta:user-defined meta:name="OVERHEIDop.ParlID/DC.identifier">kst-34871-H</meta:user-defined>
    <meta:user-defined meta:name="OVERHEIDop.ondernummer">H</meta:user-defined>
    <meta:user-defined meta:name="DCTERMS.W3CDTF/DCTERMS.available">2020-01-08</meta:user-defined>
    <meta:user-defined meta:name="OVERHEIDop.KamerstukTypen/DC.type">Brief</meta:user-defined>
    <meta:user-defined meta:name="OVERHEIDop.dossiernummer">34871</meta:user-defined>
    <meta:user-defined meta:name="OVERHEIDop.documenttitel">Brief van de minister van J&amp;V over uitstel van het advies van de Commissie herziening wetgeving ambtsdelicten Kamerleden en bewindspersonen (Commissie-Fokken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amp;V over uitstel van het advies van de Commissie herziening wetgeving ambtsdelicten Kamerleden en bewindspersonen (Commissie-Fokk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9-12-20</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