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emi-bold_size.6.93pt_mt.7.52mm_ifm" style:family="text" style:name="ifm_span_font.semi-bold_size.6.93pt_mt.7.52mm_ifm">
      <style:text-properties fo:font-weight="600" fo:font-size="6.93pt"/>
    </style:style>
    <style:style style:class="text" style:display-name="ifm_span_font.semi-bold_size.6.93pt_ifm" style:family="text" style:name="ifm_span_font.semi-bold_size.6.93pt_ifm">
      <style:text-properties fo:font-weight="600" fo:font-size="6.93pt"/>
    </style:style>
  </office:automatic-styles>
  <office:body>
    <office:text>
      <draw:frame draw:name="frillblok" draw:style-name="frame.frillblok" draw:z-index="0" svg:width="1.5602in" svg:x="15mm" svg:y="253.5mm" text:anchor-type="page" text:anchor-page-number="1">
        <draw:text-box fo:min-height="0.2in">
          <text:p text:style-name="frillblok">kst-34871-F</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71<text:tab/>Wijziging van de wet van 22 april 1855, houdende regeling der verantwoordelijkheid van de Hoofden der Ministeriële Departementen (Stb. 1855, 33) en aanpassing van daarmee verband houdende bepalingen in het Wetboek van Strafvordering en het Wetboek van Strafrecht in verband met het aanbrengen van enkele moderniseringen</text:h>
      <text:h text:style-name="ifm_p_font.bold_size.9.06pt_mt.18.8mm_indent.-58.5mm_ifm" text:outline-level="1">
         F<text:tab/>EINDVERSLAG VAN DE VASTE COMMISSIES VOOR JUSTITIE EN VEILIGHEID<text:note text:id="ID-849286-d36e60" text:note-class="footnote"><text:note-citation text:label="1 ">1</text:note-citation><text:note-body><text:p text:style-name="ifm_p_font.normal_size.6.93pt_mt..5mm_indent.-0.1161in_mleft.0.1161in_ifm">Samenstelling <text:span text:style-name="ifm_span_font.semi-bold_size.6.93pt_mt.7.52mm_ifm">Justitie en Veiligheid</text:span>:</text:p><text:p text:style-name="ifm_p_font.normal_size.6.93pt_indent.-0.1161in_mleft.0.1161in_ifm">Engels (D66), Kox (SP), Van Bijsterveld (CDA), (vice-voorzitter), Duthler (VVD), (voorzitter),  Ten Hoeve (OSF), Koffeman (PvdD), Strik (GL), Knip (VVD), Backer (D66), Schouwenaar (VVD), Van Strien (PVV), Kok (PVV), Gerkens (SP), Vlietstra (PvdA), Lokin-Sassen (CDA), Bredenoord (D66), Dercksen (PVV), D.J.H. van Dijk (SGP), Van Rij (CDA), Rombouts (CDA), Van de Ven (VVD), Wezel (SP), Bikker (CU), Baay-Timmerman (50PLUS) Van Zandbrink (PvdA), vacature (PVV) en Fiers (PvdA).</text:p></text:note-body></text:note> EN VOOR BINNENLANDSE ZAKEN EN DE HOGE COLLEGES VAN STAAT/ALGEMENE ZAKEN EN HUIS VAN DE KONING<text:note text:id="ID-849286-d36e82" text:note-class="footnote"><text:note-citation text:label="2 ">2</text:note-citation><text:note-body><text:p text:style-name="ifm_p_font.normal_size.6.93pt_mt..5mm_indent.-0.1161in_mleft.0.1161in_ifm">Samenstelling <text:span text:style-name="ifm_span_font.semi-bold_size.6.93pt_ifm">Binnenlandse Zaken en de Hoge Colleges van Staat/Algemene Zaken en Huis van de Koning</text:span>:</text:p><text:p text:style-name="ifm_p_font.normal_size.6.93pt_indent.-0.1161in_mleft.0.1161in_ifm">Engels (D66), (voorzitter), Nagel (50PLUS), Meijer(SP), Van Bijsterveld (CDA), Duthler (VVD), Ten Hoeve (OSF), Huijbregts-Schiedon (VVD), Van Kappen (VVD), Koffeman (PvdD), Strik (GL), De Vries-Leggedoor (CDA), Flierman (CDA), De Graaf (D66), Schouwenaar (VVD), Van Strien (PVV), P. van Dijk (PVV), Gerkens (SP), Van Hattem (PVV), Köhler (SP), (vice-voorzitter), Lintmeijer (GL), Pijlman (D66), Rombouts (CDA), Schalk (SGP), Verheijen (PvdA), Bikker (CU), Klip-Martin (VVD), Sini (PvdA), Van der Sluijs (PVV) en Fiers (PvdA).</text:p></text:note-body></text:note>
      </text:h>
      <text:p text:style-name="ifm_p_ifm">Vastgesteld 10 juli 2018</text:p>
      <text:p text:style-name="ifm_p_mt.3.76mm_ifm">Na kennisneming van de nadere memorie van antwoord achten de commissies de openbare behandeling van dit wetsvoorstel voldoende voorbereid.</text:p>
      <text:p text:style-name="ifm_p_mt.5.08mm_ifm">De voorzitter van de vaste commissie voor Justitie en Veiligheid,<text:line-break/>Duthler</text:p>
      <text:p text:style-name="ifm_p_mt.3.76mm_ifm">De voorzitter van de vaste commissie voor Binnenlandse Zaken en de Hoge Colleges van Staat/Algemene Zaken en Huis van de Koning,<text:line-break/>Engels</text:p>
      <text:p text:style-name="ifm_p_mt.3.76mm_ifm">De griffier voor dit verslag,<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871, F<text:tab/><text:page-number text:select-page="current"/></text:p>
      </style:footer>
    </style:master-page>
    <style:master-page xmlns:sdu-fn="http://schema.sdu.nl/2011/07/functions" style:name="Landscape" style:page-layout-name="landscape-margin-text">
      <style:footer>
        <text:p text:style-name="footer">Eerste Kamer, vergaderjaar 2017-2018, 34 871,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an 22 april 1855, houdende regeling der verantwoordelijkheid van de Hoofden der Ministeriële Departementen (Stb. 1855, 33) en aanpassing van daarmee verband houdende bepalingen in het Wetboek van Strafvordering en het Wetboek van Strafrecht in verband met het aanbrengen van enkele moderniseringen; Eindverslag</dc:title>
    <meta:user-defined meta:name="OVERHEIDop.ParlID/DC.identifier">kst-34871-F</meta:user-defined>
    <meta:user-defined meta:name="OVERHEIDop.ondernummer">F</meta:user-defined>
    <meta:user-defined meta:name="DCTERMS.W3CDTF/DCTERMS.available">2018-07-11</meta:user-defined>
    <meta:user-defined meta:name="OVERHEIDop.KamerstukTypen/DC.type">Verslag</meta:user-defined>
    <meta:user-defined meta:name="DCTERMS.W3CDTF/OVERHEIDop.datumVergadering">'desverre'</meta:user-defined>
    <meta:user-defined meta:name="OVERHEIDop.dossiernummer">34871</meta:user-defined>
    <meta:user-defined meta:name="OVERHEIDop.adviesRvS"/>
    <meta:user-defined meta:name="OVERHEIDop.documenttitel">Eind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van 22 april 1855, houdende regeling der verantwoordelijkheid van de Hoofden der Ministeriële Departementen (Stb. 1855, 33) en aanpassing van daarmee verband houdende bepalingen in het Wetboek van Strafvordering en het Wetboek van Strafrecht in verband met het aanbrengen van enkele moderniseringen;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Staatsrecht</meta:user-defined>
    <meta:user-defined meta:name="DCTERMS.W3CDTF/DCTERMS.issued">2018-07-10</meta:user-defined>
    <meta:user-defined meta:name="OVERHEIDop.dossiertitel">Wijziging van de wet van 22 april 1855, houdende regeling der verantwoordelijkheid van de Hoofden der Ministeriële Departementen (Stb. 1855, 33) en aanpassing van daarmee verband houdende bepalingen in het Wetboek van Strafvordering en het Wetboek van Strafrecht in verband met het aanbrengen van enkele moderniseringen</meta:user-defined>
    <meta:user-defined meta:name="OVERHEIDop.versieInformatie"/>
  </office:meta>
</office:document-meta>
</file>