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1-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B<text:tab/>VOORLOPIG VERSLAG VAN DE VASTE COMMMISSIES VOOR JUSTITIE EN VEILIGHEID<text:note text:id="ID-838895-d36e65" text:note-class="footnote"><text:note-citation text:label="1 ">1</text:note-citation><text:note-body><text:p text:style-name="ifm_p_font.normal_size.6.93pt_mt..5mm_indent.-0.1161in_mleft.0.1161in_ifm">Samenstelling <text:span text:style-name="ifm_span_font.semi-bold_size.6.93pt_mt.7.52mm_ifm">Justitie en Veiligheid</text:span>:</text:p><text:p text:style-name="ifm_p_font.normal_size.6.93pt_indent.-0.1161in_mleft.0.1161in_ifm">Engels (D66), Ruers (SP), Van Bijsterveld (CDA), (vice-voorzitter), Duthler (VVD), (voorzitter),  Ten Hoeve (OSF), Koffeman (PvdD), Strik (GL), Knip (VVD), Backer (D66), vacature (PvdA), Schouwenaar (VVD), Van Strien (PVV), Kok (PVV), Gerkens (SP), Vlietstra (PvdA) Lokin-Sassen (CDA), Bredenoord (D66), Dercksen (PVV), D.J.H. van Dijk (SGP), Van Rij (CDA), Rombouts (CDA), Van de Ven (VVD), Wezel (SP), Bikker (CU), Baay-Timmerman (50PLUS) Van Zandbrink (PvdA) en Aardema (PVV).</text:p></text:note-body></text:note> EN VOOR BINNENLANDSE ZAKEN EN DE HOGE COLLEGES VAN STAAT/ALGEMENE ZAKEN EN HUIS VAN DE KONING<text:note text:id="ID-838895-d36e87" text:note-class="footnote"><text:note-citation text:label="2 ">2</text:note-citation><text:note-body><text:p text:style-name="ifm_p_font.normal_size.6.93pt_mt..5mm_indent.-0.1161in_mleft.0.1161in_ifm">Samenstelling <text:span text:style-name="ifm_span_font.semi-bold_size.6.93pt_ifm">Binnenlandse Zaken en de Hoge Colleges van Staat/Algemene Zaken en Huis van de Koning</text:span>:</text:p><text:p text:style-name="ifm_p_font.normal_size.6.93pt_indent.-0.1161in_mleft.0.1161in_ifm">Engels (D66), (voorzitter), Nagel (50PLUS), Ruers (SP), (vice-voorzitter), Van Bijsterveld (CDA), Duthler (VVD), Ten Hoeve (OSF), Huijbregts-Schiedon (VVD), Van Kappen (VVD), Koffeman (PvdD), Strik (GL), De Vries-Leggedoor (CDA), Flierman (CDA), De Graaf (D66), Schouwenaar (VVD), Van Strien (PVV), P. van Dijk (PVV), Gerkens (SP), Vlietstra (PvdA), Van Hattem (PVV), Köhler (SP), Lintmeijer (GL), Pijlman (D66), Rombouts (CDA), Schalk (SGP), Verheijen (PvdA), Bikker (CU), Klip-Martin (VVD), Sini (PvdA) en Van der Sluijs (PVV).</text:p></text:note-body></text:note>
      </text:h>
      <text:p text:style-name="ifm_p_ifm">Vastgesteld 13 april 2018</text:p>
      <text:p text:style-name="ifm_p_mt.3.76mm_ifm">Het voorbereidend onderzoek heeft de commissies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onderschrijven de beoogde verbeteringen van de praktische toepasbaarheid van de wet. Wel hebben zij enkele vragen.</text:p>
      <text:h text:style-name="ifm_p_font.bold_mt.5.08mm_page.keep-with-next_ifm" text:outline-level="2">2.<text:s/>Vervolging Eerste Kamerleden</text:h>
      <text:p text:style-name="ifm_p_mt.4.23mm_ifm">De leden van de <text:span text:style-name="ifm_span_font.bold_mt.4.23mm_ifm">VVD</text:span>-fractie vragen hoe voorzien is in de behandeling van het vermoeden van ambtsmisdrijven door leden van de Eerste Kamer. In de stukken wordt vrijwel uitsluitend gesproken over de leden van de Tweede Kamer. Nemen leden van de Eerste Kamer een andere positie in?</text:p>
      <text:h text:style-name="ifm_p_font.bold_mt.5.08mm_page.keep-with-next_ifm" text:outline-level="2">3.<text:s/>Commissie-Fokkens</text:h>
      <text:p text:style-name="ifm_p_mt.4.23mm_ifm">Naast de beperkte wetswijziging die het onderhavige wetsvoorstel moet bewerkstelligen, zal de commissie-Fokkens onderzoek doen naar het onderwerp «ambtsmisdrijven» in brede zin. Kan de regering de fractieleden van de <text:span text:style-name="ifm_span_font.bold_mt.4.23mm_ifm">VVD</text:span> aangeven welke vraagpunten deze commissie zal onderzoeken en hoe de begrenzing van het onderzoeksveld zal verlopen?</text:p>
      <text:p text:style-name="ifm_p_mt.3.76mm_ifm">Kan de regering ook aangeven op welke gronden de verdeling heeft plaatsgevonden tussen het voorliggende, beperkte wetsvoorstel enerzijds en het werkterrein van de commissie-Fokkens anderzijds?</text:p>
      <text:h text:style-name="ifm_p_font.bold_mt.5.08mm_page.keep-with-next_ifm" text:outline-level="2">4.<text:s/>Aangifte</text:h>
      <text:p text:style-name="ifm_p_mt.4.23mm_ifm">Op 11 oktober 2017 heeft de Minister van Veiligheid en Justitie een protocol<text:note text:id="ID-838895-d36e152" text:note-class="footnote"><text:note-citation text:label="3 ">3</text:note-citation><text:note-body><text:p text:style-name="ifm_p_font.normal_size.6.93pt_mt..5mm_indent.-0.1161in_mleft.0.1161in_ifm">Protocol inzake de behandeling van aangiften bij een ministerie, het openbaar ministerie of de procureur-generaal bij de Hoge Raad tegen leden van de Staten-Generaal, Ministers en Staatssecretarissen, Ministerie van Justitie en Veiligheid; Stcrt. 2018, 3803.</text:p></text:note-body></text:note> vastgesteld voor de behandeling van aangiften bij het departement, het Openbaar Ministerie (hierna: OM) of de procureur-generaal bij de Hoge Raad. De <text:span text:style-name="ifm_span_font.bold_ifm">VVD</text:span>-fractieleden vragen of dit betekent dat er geen andere wegen zijn om aangifte te doen. Zo nee, waarom is voor die andere wijzen van aangifte doen geen regeling vastgesteld?</text:p>
      <text:p text:style-name="ifm_p_mt.3.76mm_ifm">Blijft het risico bestaan dat een aangifte ter zake van een ambtsmisdrijf niet of onvoldoende als zodanig herkend wordt door de politie of het OM? Hoe wordt voorkomen dat het, zoals in het geval van de Commissie voor de Inlichtingen- en Veiligheidsdiensten gebeurde, ruim 21 maanden duurt voordat het OM de zaak aan de Tweede Kamer overdraagt, zo vragen de leden van de VVD-fractie.</text:p>
      <text:p text:style-name="ifm_p_mt.3.76mm_ifm">De leden van de vaste commissies voor Justitie en Veiligheid en voor Binnenlandse Zaken en de Hoge Colleges van Staat/Algemene Zaken en Huis van de Koning zien de reactie van de regering – bij voorkeur binnen vier weken – met belangstelling tegemoet.</text:p>
      <text:p text:style-name="ifm_p_mt.5.08mm_ifm">De voorzitter van de vaste commissie voor Justitie en Veiligheid,<text:line-break/>Duthler</text:p>
      <text:p text:style-name="ifm_p_mt.3.76mm_ifm">De voorzitter van de vaste commissie voor Binnenlandse Zaken en de Hoge Colleges van Staat/Algemene Zaken en Huis van de Koning,<text:line-break/>Engel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1, B<text:tab/><text:page-number text:select-page="current"/></text:p>
      </style:footer>
    </style:master-page>
    <style:master-page xmlns:sdu-fn="http://schema.sdu.nl/2011/07/functions" style:name="Landscape" style:page-layout-name="landscape-margin-text">
      <style:footer>
        <text:p text:style-name="footer">Eerste Kamer, vergaderjaar 2017-2018, 34 8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Voorlopig verslag</dc:title>
    <meta:user-defined meta:name="OVERHEIDop.ParlID/DC.identifier">kst-34871-B</meta:user-defined>
    <meta:user-defined meta:name="OVERHEIDop.ondernummer">B</meta:user-defined>
    <meta:user-defined meta:name="DCTERMS.W3CDTF/DCTERMS.available">2018-04-13</meta:user-defined>
    <meta:user-defined meta:name="OVERHEIDop.KamerstukTypen/DC.type">Verslag</meta:user-defined>
    <meta:user-defined meta:name="DCTERMS.W3CDTF/OVERHEIDop.datumVergadering">'desverre'</meta:user-defined>
    <meta:user-defined meta:name="OVERHEIDop.dossiernummer">34871</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8-04-13</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