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7<text:tab/>GEWIJZIGD AMENDEMENT VAN HET LID VAN TOORENBURG C.S. TER VERVANING VAN DAT GEDRUKT ONDER NR. 6</text:h>
      <text:p text:style-name="ifm_p_ifm">Ontvangen 22 februari 2018</text:p>
      <text:p text:style-name="ifm_p_mt.3.76mm_indent.0.13in_ifm">De ondergetekenden stellen het volgende amendement voor:</text:p>
      <text:p text:style-name="ifm_p_mt.3.76mm_indent.0.13in_ifm">In artikel I, onderdeel S, wordt artikel 16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weede Kamer kan besluiten de termijn, bedoeld in het eerste lid, te verlengen met ten hoogste twee maanden.</text:p>
      <text:h text:style-name="ifm_p_font.bold_mt.5.08mm_page.keep-with-next_ifm" text:outline-level="2">Toelichting</text:h>
      <text:p text:style-name="ifm_p_mt.4.23mm_indent.0.13in_ifm">Dit amendement regelt dat de Kamer kan besluiten om de termijn van drie maanden waarbinnen de gehele procedure in de Kamer dient plaats te vinden, te verlengen met ten hoogste twee maanden. De reden hiervoor is gelegen in het feit dat de termijn van drie maanden te kort kan zijn om op zorgvuldige wijze het onderzoek naar een mogelijk ambtsmisdrijf te verrichten, terwijl de procureur-generaal bij de Hoge Raad verplicht is aan de te ontvangen opdracht gehoor te geven of, indien de termijn niet wordt gehaald, de aanklacht geacht wordt te zijn verworpen. Volledigheidshalve wijzen de indieners erop dat de gehele procedure die binnen de huidige drie maanden moet worden afgerond bestaat uit de volgende stappen:</text:p>
      <text:p text:style-name="ifm_p_indent.0.13in_ifm">1.  Ontvangst aanklacht (registratie en rondzending)</text:p>
      <text:p text:style-name="ifm_p_indent.0.13in_ifm">2.  Toezenden aanklacht aan betrokkene en vragen zienswijze</text:p>
      <text:p text:style-name="ifm_p_indent.0.13in_ifm">3.  Besluitvorming over aanklacht na ontvangst zienswijze (al dan niet in overweging nemen)</text:p>
      <text:p text:style-name="ifm_p_indent.0.13in_ifm">4.  Instellen van een commissie van onderzoek</text:p>
      <text:p text:style-name="ifm_p_indent.0.13in_ifm">5.  Het doen van onderzoek door de commissie van onderzoek</text:p>
      <text:p text:style-name="ifm_p_indent.0.13in_ifm">6.  Het schrijven van het verslag door de commissie van onderzoek</text:p>
      <text:p text:style-name="ifm_p_indent.0.13in_ifm">7.  Het uitbrengen van het verslag (inclusief vaststelling behandeling door Kamer)</text:p>
      <text:p text:style-name="ifm_p_indent.0.13in_ifm">8.  Schriftelijke behandeling van het verslag (lijst van vragen en antwoorden)</text:p>
      <text:p text:style-name="ifm_p_indent.0.13in_ifm">9.  Mondelinge behandeling van het verslag (plenair debat in twee termijnen)</text:p>
      <text:p text:style-name="ifm_p_indent.0.13in_ifm">10.  Stemmingen naar aanleiding van het verslag.</text:p>
      <text:p text:style-name="ifm_p_mt.3.76mm_indent.0.13in_ifm">Indieners realiseren zich terdege dat degene tegen wie de aanklacht zich richt er belang bij heeft zo spoedig mogelijk hierover duidelijkheid te krijgen. Daarom is er ook voor gekozen de termijn in beginsel op drie maanden te laten staan en slechts, als uitzondering op die hoofdregel, een eenmalige verlengingsmogelijkheid van twee maanden te introduceren voor die gevallen waarin het onderzoek niet binnen die drie maanden kan worden afgerond. Het is evident dat alvorens wordt besloten tot een verlenging de Kamer alle belangen zorgvuldig afweegt.</text:p>
      <text:p text:style-name="ifm_p_mt.5.08mm_ifm"><text:line-break/>Van Toorenburg<text:line-break/><text:line-break/>Van Nispen<text:line-break/><text:line-break/>Van der Staaij<text:line-break/><text:line-break/>Kuik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7<text:tab/><text:page-number text:select-page="current"/></text:p>
      </style:footer>
    </style:master-page>
    <style:master-page xmlns:sdu-fn="http://schema.sdu.nl/2011/07/functions" style:name="Landscape" style:page-layout-name="landscape-margin-text">
      <style:footer>
        <text:p text:style-name="footer">Tweede Kamer, vergaderjaar 2017-2018, 34 8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Amendement; Gewijzigd amendement van het lid Van Toorenburg c.s. ter vervanging van nr. 6 over een mogelijkheid tot het verlengen van de termijn voor onderzoek en besluitvorming</dc:title>
    <meta:user-defined meta:name="OVERHEIDop.ParlID/DC.identifier">kst-34871-7</meta:user-defined>
    <meta:user-defined meta:name="OVERHEIDop.ondernummer">7</meta:user-defined>
    <meta:user-defined meta:name="DCTERMS.W3CDTF/DCTERMS.available">2018-02-23</meta:user-defined>
    <meta:user-defined meta:name="OVERHEIDop.KamerstukTypen/DC.type">Amendement</meta:user-defined>
    <meta:user-defined meta:name="OVERHEIDop.dossiernummer">34871</meta:user-defined>
    <meta:user-defined meta:name="OVERHEIDop.adviesRvS"/>
    <meta:user-defined meta:name="OVERHEIDop.documenttitel">Gewijzigd amendement van het lid Van Toorenburg c.s. ter vervanging van nr. 6 over een mogelijkheid tot het verlengen van de termijn voor onderzoek en besluitvorming</meta:user-defined>
    <meta:user-defined meta:name="OVERHEIDop.Parlementair/DC.type">Kamerstuk</meta:user-defined>
    <meta:user-defined meta:name="OVERHEIDop.indiener">M. van Nispen</meta:user-defined>
    <meta:user-defined meta:name="OVERHEIDop.indiener">C.G. van der Staaij</meta:user-defined>
    <meta:user-defined meta:name="OVERHEIDop.indiener">A.H. Kuiken</meta:user-defined>
    <meta:user-defined meta:name="OVERHEIDop.indiener">K.M. Buitenweg</meta:user-defined>
    <meta:user-defined meta:name="OVERHEIDop.indiener">M.M. van Toorenburg</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Amendement; Gewijzigd amendement van het lid Van Toorenburg c.s. ter vervanging van nr. 6 over een mogelijkheid tot het verlengen van de termijn voor onderzoek en besluitvormin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