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8
      <text:tab/>AMENDEMENT VAN DE LEDEN VAN DER LINDE EN PATERNOTTE</text:h>
      <text:p text:style-name="ifm_p_ifm">Ontvangen 5 juni 2018</text:p>
      <text:p text:style-name="ifm_p_mt.3.76mm_indent.0.13in_ifm">De ondergetekenden stellen het volgende amendement voor:</text:p>
      <text:p text:style-name="ifm_p_mt.3.76mm_indent.0.13in_ifm">In artikel 4 wordt na het tweede lid een lid ingevoegd, luidende:</text:p>
      <text:p text:style-name="ifm_p_mt.3.76mm_indent.0.13in_ifm">2a.  Onze Ministers informeren beide kamers der Staten-Generaal tijdig:</text:p>
      <text:p text:style-name="ifm_p_indent.0.13in_ifm">a.  voorafgaand aan de vaststelling van een kostenkader;</text:p>
      <text:p text:style-name="ifm_p_indent.0.13in_ifm">b.  voorafgaand aan de wijziging van een kostenkader;</text:p>
      <text:p text:style-name="ifm_p_indent.0.13in_ifm">c.  bij overschrijding van een kostenkader door een toezichthouder.</text:p>
      <text:h text:style-name="ifm_p_font.bold_mt.5.08mm_page.keep-with-next_ifm" text:outline-level="2">Toelichting</text:h>
      <text:p text:style-name="ifm_p_mt.4.23mm_indent.0.13in_ifm">Met dit amendement wordt de Tweede Kamer nauwer betrokken bij de vaststelling van het kostenkader dan thans in het onderhavige voorstel is vastgelegd, zonder de flexibiliteit uit het wetsvoorstel teniet te doen. Zo wordt controle en verantwoording van de kostenverdeling en kostenstijging gewaarborgd. Dit amendement regelt dat de Ministers die op grond van artikel 4, eerste lid, een kostenkader opstellen voor de begroting van de toezichthouders, het conceptkostenkader tijdig ter informatie voorleggen aan de Kamers. Voorts dient in het geval een kostenkader wordt gewijzigd, de conceptwijziging ter informatie aan de Kamers worden voorgelegd. Daarnaast informeren de Ministers de Kamers tijdig over de overschrijding van een kostenkader door een toezichthouder.</text:p>
      <text:p text:style-name="ifm_p_mt.5.08mm_ifm"><text:line-break/>Van der Linde<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8<text:tab/><text:page-number text:select-page="current"/></text:p>
      </style:footer>
    </style:master-page>
    <style:master-page xmlns:sdu-fn="http://schema.sdu.nl/2011/07/functions" style:name="Landscape" style:page-layout-name="landscape-margin-text">
      <style:footer>
        <text:p text:style-name="footer">Tweede Kamer, vergaderjaar 2017-2018, 34 8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mendement; Amendement van de leden Van der Linde en Paternotte over een informatieplicht met betrekking tot het kostenkader</dc:title>
    <meta:user-defined meta:name="OVERHEIDop.ParlID/DC.identifier">kst-34870-8</meta:user-defined>
    <meta:user-defined meta:name="OVERHEIDop.ondernummer">8</meta:user-defined>
    <meta:user-defined meta:name="DCTERMS.W3CDTF/DCTERMS.available">2018-07-31</meta:user-defined>
    <meta:user-defined meta:name="OVERHEIDop.KamerstukTypen/DC.type">Amendement</meta:user-defined>
    <meta:user-defined meta:name="OVERHEIDop.dossiernummer">34870</meta:user-defined>
    <meta:user-defined meta:name="OVERHEIDop.adviesRvS"/>
    <meta:user-defined meta:name="OVERHEIDop.documenttitel">Amendement van de leden Van der Linde en Paternotte over een informatieplicht met betrekking tot het kostenkader</meta:user-defined>
    <meta:user-defined meta:name="OVERHEIDop.Parlementair/DC.type">Kamerstuk</meta:user-defined>
    <meta:user-defined meta:name="OVERHEIDop.indiener">R.E. van der Linde</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mendement; Amendement van de leden Van der Linde en Paternotte over een informatieplicht met betrekking tot het kostenkader</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